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omgevingsvergunning door Avebe U.A. voor TAK- Ketel 16 aan M en O Weg 11 te Ter Ap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Gedeputeerde Staten van Groningen heeft besloten om voor de volgende aanvraag voor een omgevingsvergunning op grond van de Omgevingswet, de beslistermijn te verlengen tot en met de hieronder vermelde datum:</text:p>
            <text:p text:style-name="last-al"/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M. en O. -weg 11 Ter Apelkanaal, het (verandering van) een milieubelastende activiteit zonder significante gevolgen voor de milieubelasting of de gezondheid: 16 oktober 2025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62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62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verlengen beslistermijn omgevingsvergunning door Avebe U.A. voor TAK- Ketel 16 aan M en O Weg 11 te Ter Apelkanaal</meta:user-defined>
    <meta:user-defined meta:name="DCTERMS.W3CDTF/DCTERMS.available">2025-08-20</meta:user-defined>
    <meta:user-defined meta:name="DCTERMS.W3CDTF/OVERHEIDop.jaargang">2025</meta:user-defined>
    <meta:user-defined meta:name="OVERHEIDop.publicationIssue">13627</meta:user-defined>
    <meta:user-defined meta:name="OVERHEIDop.PrbID/DC.identifier">prb-2025-13627</meta:user-defined>
    <meta:user-defined meta:name="OVERHEIDop.versieInformatie"/>
  </office:meta>
</office:document-meta>
</file>