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vangen van een gasleiding in het fietspad langs de N463 Lange Meentweg te Woerdense Verlaat (18777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door middel van asfaltzagen vervangen van een gasleiding in het fietspad langs de provinciale weg N463, plaatselijk bekend als Lange Meentweg, ter hoogte van km 5.030, noordwestzijde, te Woerdense Verlaat in de gemeente Nieuwkoop.</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9-09-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625</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625</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625</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7837</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vangen van een gasleiding in het fietspad langs de N463 Lange Meentweg te Woerdense Verlaat (187772)</meta:user-defined>
    <meta:user-defined meta:name="DCTERMS.W3CDTF/DCTERMS.available">2025-08-21</meta:user-defined>
    <meta:user-defined meta:name="DCTERMS.W3CDTF/OVERHEIDop.jaargang">2025</meta:user-defined>
    <meta:user-defined meta:name="OVERHEIDop.publicationIssue">13625</meta:user-defined>
    <meta:user-defined meta:name="OVERHEIDop.PrbID/DC.identifier">prb-2025-13625</meta:user-defined>
    <meta:user-defined meta:name="OVERHEIDop.versieInformatie"/>
  </office:meta>
</office:document-meta>
</file>