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intrekken Omgevingswet voor een Natura 2000-activiteit – Beilerweg 6, 941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</text:p>
            <text:p text:style-name="common-al">melkrundveehouderij, Beilerweg 6, 9418 TE Wijster.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U kunt het besluit en bijbehorende stukken tot en met 1 oktober 2025 digitaal inzien. Klik op de link ‘Bekijk documenten’ om de documenten te bekijken.</text:p>
            <text:p text:style-name="last-al">Tot en met 1 1 oktober 2025 kunnen belanghebbenden op grond van het bepaalde in de Algemene wet bestuursrecht beroep instellen bij de rechtbank Noord-Nederland. Voor meer informatie over het instellen van beroep verwijzen wij u naar <text:a xlink:href="https://www.provincie.drenthe.nl/bezwaarprocedure" xlink:type="simple">www.provincie.drenthe.nl/bezwaarprocedure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Definitieve beschikking voor een deelnemer aan de LBV- dan wel LBV+-regeling, Beilerweg 6 in Wijster.</meta:user-defined>
    <dc:language>nl</dc:language>
    <meta:user-defined meta:name="OVERHEIDop.locatietype/OVERHEIDop.gebiedsmarkering">Adres</meta:user-defined>
    <meta:user-defined meta:name="DC.title">Terinzagelegging besluit intrekken Omgevingswet voor een Natura 2000-activiteit – Beilerweg 6, 9418 TE Wijster</meta:user-defined>
    <meta:user-defined meta:name="OVERHEIDop.datumEindeReactietermijn">2025-10-01</meta:user-defined>
    <meta:user-defined meta:name="OVERHEIDop.TilID/OVERHEIDop.terinzageleggingOP">til-2025-28584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24</meta:user-defined>
    <meta:user-defined meta:name="OVERHEIDop.PrbID/DC.identifier">prb-2025-13624</meta:user-defined>
    <meta:user-defined meta:name="OVERHEIDop.versieInformatie"/>
  </office:meta>
</office:document-meta>
</file>