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556, Venlo - Horst, van kilometrering 11.9 tot kilometrering 12.0, aan beide zijden van de weg. Omgeving Stationsstraat 76, 5961HS Horst Z2025-00001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556, Venlo - Horst, van kilometrering 11.9 tot kilometrering 12.0, aan beide zijden van de weg. Omgeving Stationsstraat 76, 5961HS Horst</text:p>
            <text:p text:style-name="common-al">Belanghebbenden kunnen binnen zes weken na de dag waarop dit besluit is verzonden bezwaar maken onder vermelding van zaaknummer Z2025-00001587.</text:p>
            <text:p text:style-name="common-al">Het besluit is verzonden op 18 augustus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62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2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2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8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556, Venlo - Horst, van kilometrering 11.9 tot kilometrering 12.0, aan beide zijden van de weg. Omgeving Stationsstraat 76, 5961HS Horst Z2025-00001587</meta:user-defined>
    <meta:user-defined meta:name="OVERHEIDop.datumEindeReactietermijn">2025-09-29</meta:user-defined>
    <meta:user-defined meta:name="OVERHEIDop.terinzageleggingBG">https://jeleefomgeving.nl/inzien/001737430/0c05ab43-ea19-4052-aa58-28a6d5c602d9</meta:user-defined>
    <meta:user-defined meta:name="DCTERMS.W3CDTF/DCTERMS.available">2025-08-20</meta:user-defined>
    <meta:user-defined meta:name="DCTERMS.W3CDTF/OVERHEIDop.jaargang">2025</meta:user-defined>
    <meta:user-defined meta:name="OVERHEIDop.publicationIssue">13622</meta:user-defined>
    <meta:user-defined meta:name="OVERHEIDop.PrbID/DC.identifier">prb-2025-13622</meta:user-defined>
    <meta:user-defined meta:name="OVERHEIDop.versieInformatie"/>
  </office:meta>
</office:document-meta>
</file>