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een gasleiding langs de N463 Lange Meentweg te Woerdense Verlaat (18777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vervangen van een gasleiding in het fietspad langs de N463 Lange Meentweg te Woerdense Verlaat, ter hoogte van km 5.030, noordwestzijd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8-08-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621</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621</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621</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7804</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vervangen van een gasleiding langs de N463 Lange Meentweg te Woerdense Verlaat (187772)</meta:user-defined>
    <meta:user-defined meta:name="DCTERMS.W3CDTF/DCTERMS.available">2025-08-20</meta:user-defined>
    <meta:user-defined meta:name="DCTERMS.W3CDTF/OVERHEIDop.jaargang">2025</meta:user-defined>
    <meta:user-defined meta:name="OVERHEIDop.publicationIssue">13621</meta:user-defined>
    <meta:user-defined meta:name="OVERHEIDop.PrbID/DC.identifier">prb-2025-13621</meta:user-defined>
    <meta:user-defined meta:name="OVERHEIDop.versieInformatie"/>
  </office:meta>
</office:document-meta>
</file>