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en het plaatsen van een handhole in de gemeente Dijk en Waard in de provinciale weg N241 vanaf 9.862 t/m 9.964, verzonden 27 januari 2025, zaaknummer 236818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en het plaatsen van een handhole in de gemeente Dijk en Waard in de provinciale weg N241 vanaf 9.862 t/m 9.964.</text:p>
            <text:p text:style-name="common-al">De vergunning is geregistreerd onder kenmerk: 236818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en het plaatsen van een handhole in de gemeente Dijk en Waard in de provinciale weg N241 vanaf 9.862 t/m 9.964, verzonden 27 januari 2025, zaaknummer 2368186</meta:user-defined>
    <meta:user-defined meta:name="DCTERMS.W3CDTF/DCTERMS.available">2025-01-30</meta:user-defined>
    <meta:user-defined meta:name="DCTERMS.W3CDTF/OVERHEIDop.jaargang">2025</meta:user-defined>
    <meta:user-defined meta:name="OVERHEIDop.publicationIssue">1362</meta:user-defined>
    <meta:user-defined meta:name="OVERHEIDop.PrbID/DC.identifier">prb-2025-1362</meta:user-defined>
    <meta:user-defined meta:name="OVERHEIDop.versieInformatie"/>
  </office:meta>
</office:document-meta>
</file>