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Rob Slotemakerstraat 1, Zand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melding betreft het ontbranden van vuurwerk voor theatergebruik op 29 augustus 2025 tijdens het optreden van Kensington op het terrein van BMW M Driving Experience.</text:p>
            <text:p text:style-name="common-al">De totale ontbrandingstijd is ca. 1 minuut.</text:p>
            <text:p text:style-name="common-al">Aanvrager: U-FX B.V.</text:p>
            <text:p text:style-name="common-al">Zaaknummer: OD2025-0014343</text:p>
            <text:p text:style-name="common-al">Ontvangstdatum melding: 13-08-2025</text:p>
            <text:p text:style-name="common-al">Namens: Provincie Noord-Holland</text:p>
            <text:p text:style-name="common-al">Wilt u de gepubliceerde documenten behorende bij deze bekendmaking in zien, klik dan <text:a xlink:href="https://edataloket.odnzkg.nl/?q=%7B%22search%22%3A%22OD2025-0014343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61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1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1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D2025-0014343</meta:user-defined>
    <meta:user-defined meta:name="DCTERMS.abstract">Vuurwerk tbv het optreden van Kensington op het terrein van BMW M , Rob Slotemakerstraat 1 te Zandvoort op 29 augustus 2025</meta:user-defined>
    <dc:language>nl</dc:language>
    <meta:user-defined meta:name="OVERHEIDop.locatietype/OVERHEIDop.gebiedsmarkering">Punt</meta:user-defined>
    <meta:user-defined meta:name="DC.title">Melding vuurwerk - Rob Slotemakerstraat 1, Zandvoort</meta:user-defined>
    <meta:user-defined meta:name="DCTERMS.W3CDTF/DCTERMS.available">2025-08-20</meta:user-defined>
    <meta:user-defined meta:name="DCTERMS.W3CDTF/OVERHEIDop.jaargang">2025</meta:user-defined>
    <meta:user-defined meta:name="OVERHEIDop.publicationIssue">13618</meta:user-defined>
    <meta:user-defined meta:name="OVERHEIDop.PrbID/DC.identifier">prb-2025-13618</meta:user-defined>
    <meta:user-defined meta:name="OVERHEIDop.versieInformatie"/>
  </office:meta>
</office:document-meta>
</file>