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langs de provinciale weg N271, Venlo - Nijmegen, kilometrering 91.7 tot kilometrering 91.8, aan beide zijden van de weg. Omgeving Rijksweg-Zuid 6, 5856AB Wellerl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91.7 tot kilometrering 91.8, aan beide zijden van de weg. Omgeving Rijksweg-Zuid 6, 5856AB Wellerlooi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N271 91.7 - 91.8 BAM io Enexis</text:p>
            <text:p text:style-name="common-al">Aanvraagdatum: 13 augustus 2025</text:p>
            <text:p text:style-name="common-al">Zaaknummer: Z2025-000019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n verwijderen elektriciteitskabel langs de provinciale weg N271, Venlo - Nijmegen, kilometrering 91.7 tot kilometrering 91.8, aan beide zijden van de weg. Omgeving Rijksweg-Zuid 6, 5856AB Wellerlooi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17</meta:user-defined>
    <meta:user-defined meta:name="OVERHEIDop.PrbID/DC.identifier">prb-2025-13617</meta:user-defined>
    <meta:user-defined meta:name="OVERHEIDop.versieInformatie"/>
  </office:meta>
</office:document-meta>
</file>