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emmerden 114, Rhenen - Verzamelen en innemen afval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zamelen en innemen van afvalstoffen</text:p>
            <text:p text:style-name="common-al">Aanvrager: Bakker Remmerden B.V.</text:p>
            <text:p text:style-name="common-al">Zaaknummer: OD2025-0009604</text:p>
            <text:p text:style-name="common-al">DSO nummer: 2025071601244</text:p>
            <text:p text:style-name="common-al">Ontvangstdatum aanvraag: 16-07-2025</text:p>
            <text:p text:style-name="common-al">Namens: Provincie Utrecht</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1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1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1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9604</meta:user-defined>
    <meta:user-defined meta:name="DCTERMS.abstract">het verzamelen en innemen van afvalstoff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emmerden 114, Rhenen - Verzamelen en innemen afvalstoffen</meta:user-defined>
    <meta:user-defined meta:name="DCTERMS.W3CDTF/DCTERMS.available">2025-08-20</meta:user-defined>
    <meta:user-defined meta:name="DCTERMS.W3CDTF/OVERHEIDop.jaargang">2025</meta:user-defined>
    <meta:user-defined meta:name="OVERHEIDop.publicationIssue">13612</meta:user-defined>
    <meta:user-defined meta:name="OVERHEIDop.PrbID/DC.identifier">prb-2025-13612</meta:user-defined>
    <meta:user-defined meta:name="OVERHEIDop.versieInformatie"/>
  </office:meta>
</office:document-meta>
</file>