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in de N458, Burg. Kremerweg te Bodegraven (187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waterleiding in de N458, Burg. Kremerweg te Bodegraven, ter hoogte van km 41.81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4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77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in de N458, Burg. Kremerweg te Bodegraven (18737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10</meta:user-defined>
    <meta:user-defined meta:name="OVERHEIDop.PrbID/DC.identifier">prb-2025-13610</meta:user-defined>
    <meta:user-defined meta:name="OVERHEIDop.versieInformatie"/>
  </office:meta>
</office:document-meta>
</file>