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brengen telecommunicatiekabel langs de provinciale weg N276 Brunssum - St Joost, van kilometrering 7.0 tot 7.1, in de omgeving van Amstenraderweg 35, 6447 BS Merkel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anbrengen telecommunicatiekabel langs de provinciale weg N276, van kilometrering 7.0 tot 7.1, in de omgeving van Amstenraderweg 35, 6447 BS Merkelbeek.</text:p>
            <text:p text:style-name="common-al">Belanghebbenden kunnen binnen zes weken na de dag waarop dit besluit is verzonden bezwaar maken onder vermelding van zaaknummer Z2024-00002227.</text:p>
            <text:p text:style-name="common-al">Het besluit is verzonden op 28 januari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27</meta:user-defined>
    <dc:language>nl</dc:language>
    <meta:user-defined meta:name="OVERHEIDop.locatietype/OVERHEIDop.gebiedsmarkering">Vlak</meta:user-defined>
    <meta:user-defined meta:name="DC.title">Omgevingsvergunning aanbrengen telecommunicatiekabel langs de provinciale weg N276 Brunssum - St Joost, van kilometrering 7.0 tot 7.1, in de omgeving van Amstenraderweg 35, 6447 BS Merkelbeek</meta:user-defined>
    <meta:user-defined meta:name="OVERHEIDop.datumEindeReactietermijn">2025-03-11</meta:user-defined>
    <meta:user-defined meta:name="OVERHEIDop.terinzageleggingBG">https://jeleefomgeving.nl/inzien/001737430/c9d39711-ef6c-4101-8182-4bd05a0975de</meta:user-defined>
    <meta:user-defined meta:name="DCTERMS.W3CDTF/DCTERMS.available">2025-01-30</meta:user-defined>
    <meta:user-defined meta:name="DCTERMS.W3CDTF/OVERHEIDop.jaargang">2025</meta:user-defined>
    <meta:user-defined meta:name="OVERHEIDop.publicationIssue">1361</meta:user-defined>
    <meta:user-defined meta:name="OVERHEIDop.PrbID/DC.identifier">prb-2025-1361</meta:user-defined>
    <meta:user-defined meta:name="OVERHEIDop.versieInformatie"/>
  </office:meta>
</office:document-meta>
</file>