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Maria Duystlaan 2-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de sloop van de bestaande bebouwing en de realisatie van nieuwbouwwoningen en een sport- en zwemaccommodatie op locatie <text:span text:style-name="nadrukvet">Maria Duystlaan 2-4, 2612 SR te Delft</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8 augustus 2025. Een belanghebbende kan tot en met 29 september 2025 een bezwaarschrift indienen bij Gedeputeerde Staten van Zuid-Holland, t.a.v. Awb secretariaat, Postbus 90602, 2509 LP Den Haag, met vermelding van het zaaknummer <text:span text:style-name="nadrukvet">0112528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e sloop van de bestaande bebouwing en de realisatie van nieuwbouwwoningen en een sport- en zwemaccommodatie.</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Maria Duystlaan 2-4 te Delft</meta:user-defined>
    <meta:user-defined meta:name="DCTERMS.W3CDTF/DCTERMS.available">2025-08-20</meta:user-defined>
    <meta:user-defined meta:name="DCTERMS.W3CDTF/OVERHEIDop.jaargang">2025</meta:user-defined>
    <meta:user-defined meta:name="OVERHEIDop.publicationIssue">13609</meta:user-defined>
    <meta:user-defined meta:name="OVERHEIDop.PrbID/DC.identifier">prb-2025-13609</meta:user-defined>
    <meta:user-defined meta:name="OVERHEIDop.versieInformatie"/>
  </office:meta>
</office:document-meta>
</file>