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Anna Blamanhove, J.C. Bloemhove, Coornherthove en de Louis Couperushov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en de gierzwaluw en het opzettelijk verstoren, alsmede het beschadigen of vernielen van de voorplantingsplaatsen of rustplaatsen van de gewone dwergvleermuis i.v.m. het uitvoeren van renovatie- en verduurzamingswerkzaamheden aan woningen aan de <text:span text:style-name="nadrukvet">Anna Blamanhove 33-100, J.C. Bloemhove 5-43, Coornherthove 1-30 en de Louis Couperushove 1-27 te Zoetermeer</text:span>.</text:p>
            <text:p text:style-name="common-al">De beschikking ziet op het verlenen voor een flora- en fauna-activiteit als bedoeld in artikel 5.1, tweede lid, onder g, van de Omgevingswet.</text:p>
            <text:p text:style-name="common-al">
            <text:span text:style-name="nadrukvet">Bezwaar</text:span>
          </text:p>
            <text:p text:style-name="common-al">De verzenddatum van de beschikking is 18 augustus 2025. Een belanghebbende kan tot en met 29 september 2025 een bezwaarschrift indienen bij Gedeputeerde Staten van Zuid-Holland, t.a.v. Awb secretariaat, Postbus 90602, 2509 LP Den Haag, met vermelding van het zaaknummer <text:span text:style-name="nadrukvet">0111360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0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0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0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en energetisch verbeteren van woningen (Hovenbuurt 5017) met de aanwezigheid hierbij van de gewone dwergvleermuis, huismus en de gierzwal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omgevingsvergunning, Anna Blamanhove, J.C. Bloemhove, Coornherthove en de Louis Couperushove te Zoetermeer</meta:user-defined>
    <meta:user-defined meta:name="DCTERMS.W3CDTF/DCTERMS.available">2025-08-20</meta:user-defined>
    <meta:user-defined meta:name="DCTERMS.W3CDTF/OVERHEIDop.jaargang">2025</meta:user-defined>
    <meta:user-defined meta:name="OVERHEIDop.publicationIssue">13608</meta:user-defined>
    <meta:user-defined meta:name="OVERHEIDop.PrbID/DC.identifier">prb-2025-13608</meta:user-defined>
    <meta:user-defined meta:name="OVERHEIDop.versieInformatie"/>
  </office:meta>
</office:document-meta>
</file>