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Zuideindseweg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doden of opzettelijk vangen van de platte schijfhoren;</text:p>
              </text:list-item>
              <text:list-item text:style-override="id1-3-2-1-1-3-2">
                <text:number>2.</text:number>
                <text:p text:style-name="al">het opzettelijk verstoren van de platte schijfhoren;</text:p>
              </text:list-item>
              <text:list-item text:style-override="id1-3-2-1-1-3-3">
                <text:number>3.</text:number>
                <text:p text:style-name="al">het opzettelijk vernielen of rapen van eieren van de platte schijfhoren;</text:p>
              </text:list-item>
              <text:list-item text:style-override="id1-3-2-1-1-3-4">
                <text:number>4.</text:number>
                <text:p text:style-name="al">het beschadigen of vernielen van de voortplantingsplaatsen of rustplaatsen van de platte schijfhoren. </text:p>
              </text:list-item>
            </text:list>
            <text:p text:style-name="common-al">Dit in verband met het verwijderen en opnieuw plaatsen van een dam met nieuwe inlaatstuw/vlotkering in het <text:span text:style-name="nadrukvet">plangebied aan de Zuideindseweg te Delfgauw</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augustus 2025. Een belanghebbende kan tot en met 29 september 2025 een bezwaarschrift indienen bij Gedeputeerde Staten van Zuid-Holland, t.a.v. Awb secretariaat, Postbus 90602, 2509 LP Den Haag, met vermelding van het zaaknummer <text:span text:style-name="nadrukvet">0111149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6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en opnieuw plaatsen van een dam met nieuwe inlaatstuw/vlotkering in het plangebied.</meta:user-defined>
    <dc:language>nl</dc:language>
    <meta:user-defined meta:name="OVERHEIDop.locatietype/OVERHEIDop.gebiedsmarkering">Lijn</meta:user-defined>
    <meta:user-defined meta:name="DC.title">Beschikking omgevingsvergunning, Zuideindseweg te Delfgauw</meta:user-defined>
    <meta:user-defined meta:name="DCTERMS.W3CDTF/DCTERMS.available">2025-08-20</meta:user-defined>
    <meta:user-defined meta:name="DCTERMS.W3CDTF/OVERHEIDop.jaargang">2025</meta:user-defined>
    <meta:user-defined meta:name="OVERHEIDop.publicationIssue">13606</meta:user-defined>
    <meta:user-defined meta:name="OVERHEIDop.PrbID/DC.identifier">prb-2025-13606</meta:user-defined>
    <meta:user-defined meta:name="OVERHEIDop.versieInformatie"/>
  </office:meta>
</office:document-meta>
</file>