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nieuwe Chloride Catcher aan de Luxemburgweg 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Gedeputeerde Staten van Zeeland hebben op 28 januari 2025 een aanvraag voor een omgevingsvergunning ontvangen voor Zeeland Refinery N.V. aan de Luxemburgweg 1 4455 TM te Nieuwdorp. De aanvraag betreft de installatie voor een chloridevanger van 40m3 tussen de bodemuitlaat van de HP-separator (221M05) en de platformate fractionator voedingswisselaars (221T02A/B.</text:p>
            <text:p text:style-name="tussenkopcur">
            <text:span text:style-name="nadrukvet">Inzage</text:span>
          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 3946503 en/of het verzoeknummer: 20250128017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60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0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0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46503 </meta:user-defined>
    <meta:user-defined meta:name="DCTERMS.abstract">Aanvraag omgevingsvergunning voor een nieuwe Chloride Catcher aan de Luxemburgweg 1 in Nieuwdorp.</meta:user-defined>
    <dc:language>nl</dc:language>
    <meta:user-defined meta:name="OVERHEIDop.locatietype/OVERHEIDop.gebiedsmarkering">Adres</meta:user-defined>
    <meta:user-defined meta:name="DC.title">Aanvraag omgevingsvergunning voor een nieuwe Chloride Catcher aan de Luxemburgweg 1 in Nieuwdorp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605</meta:user-defined>
    <meta:user-defined meta:name="OVERHEIDop.PrbID/DC.identifier">prb-2025-13605</meta:user-defined>
    <meta:user-defined meta:name="OVERHEIDop.versieInformatie"/>
  </office:meta>
</office:document-meta>
</file>