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gen van een koelwaterleiding op een bestaande pijpenbrugconstructie aan de Theemsweg 2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augustus 2025 een aanvraag voor een omgevingsvergunning ontvangen voor Climax Molybdenum B.V., gevestigd aan de Theemsweg 20 3197 KM te Rotterdam-Botlek.</text:p>
            <text:p text:style-name="common-al">De aanvraag betreft het aanleggen van een koelwaterleiding op een bestaande pijpenbrugconstructie ten behoeve van het koelen van een Acid 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45388 en/of het verzoeknummer: 20250813003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0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0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4538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aanleggen van een koelwaterleiding op een bestaande pijpenbrugconstructie aan de Theemsweg 20 te Rotterdam-Botl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03</meta:user-defined>
    <meta:user-defined meta:name="OVERHEIDop.PrbID/DC.identifier">prb-2025-13603</meta:user-defined>
    <meta:user-defined meta:name="OVERHEIDop.versieInformatie"/>
  </office:meta>
</office:document-meta>
</file>