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het Vervangen transportband A-463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transportband A-463, nabij adrescode 1A-2A</text:p>
            <text:p text:style-name="common-al">Aanvrager: Tata Steel IJmuiden B.V.</text:p>
            <text:p text:style-name="common-al">Zaaknummer: OD2025-0012188</text:p>
            <text:p text:style-name="common-al">DSO nummer: 2025080101053</text:p>
            <text:p text:style-name="common-al">Ontvangstdatum aanvraag: 01-08-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60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0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0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2188</meta:user-defined>
    <meta:user-defined meta:name="DCTERMS.abstract">het vervangen van transportband A-463 nabij adrescode 1A-2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Wenckebachstraat 1,  Velsen-Noord - het Vervangen transportband A-463</meta:user-defined>
    <meta:user-defined meta:name="DCTERMS.W3CDTF/DCTERMS.available">2025-08-20</meta:user-defined>
    <meta:user-defined meta:name="DCTERMS.W3CDTF/OVERHEIDop.jaargang">2025</meta:user-defined>
    <meta:user-defined meta:name="OVERHEIDop.publicationIssue">13601</meta:user-defined>
    <meta:user-defined meta:name="OVERHEIDop.PrbID/DC.identifier">prb-2025-13601</meta:user-defined>
    <meta:user-defined meta:name="OVERHEIDop.versieInformatie"/>
  </office:meta>
</office:document-meta>
</file>