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342, provinciale weg Hengelo - grens Duitsland, tussen hectometerpunten 50.000 en 60.500 en op de N735, provinciale weg Oldenzaal - De Lutte, tussen hectometerpunten 0.300 en 5.7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5 augustus 2025 een verzoek tot het behandelen van een aanvraag voor een beschikking hebben ontvangen waarbij de reguliere voorbereidingsprocedure van toepassing is. De aanvraag gaat over het plaatsen van omleidingsborden (A1 De Lutte- Oldenzaal) voor de locatie op de N342, provinciale weg Hengelo - grens Duitsland, tussen hectometerpunten 50.000 en 60.500 en op de N735, provinciale weg Oldenzaal - De Lutte, tussen hectometerpunten 0.300 en 5.7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600</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00</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00</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366</meta:user-defined>
    <dc:language>nl</dc:language>
    <meta:user-defined meta:name="OVERHEIDop.locatietype/OVERHEIDop.gebiedsmarkering">Vlak</meta:user-defined>
    <meta:user-defined meta:name="DC.title">Kennisgeving ontvangst van een vergunningsaanvraag voor het plaatsen van aanduidingsborden, op de N342, provinciale weg Hengelo - grens Duitsland, tussen hectometerpunten 50.000 en 60.500 en op de N735, provinciale weg Oldenzaal - De Lutte, tussen hectometerpunten 0.300 en 5.700</meta:user-defined>
    <meta:user-defined meta:name="DCTERMS.W3CDTF/DCTERMS.available">2025-08-20</meta:user-defined>
    <meta:user-defined meta:name="DCTERMS.W3CDTF/OVERHEIDop.jaargang">2025</meta:user-defined>
    <meta:user-defined meta:name="OVERHEIDop.publicationIssue">13600</meta:user-defined>
    <meta:user-defined meta:name="OVERHEIDop.PrbID/DC.identifier">prb-2025-13600</meta:user-defined>
    <meta:user-defined meta:name="OVERHEIDop.versieInformatie"/>
  </office:meta>
</office:document-meta>
</file>