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de bouw van een brandweerloods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Zeeland Refinery N.V. aan de Luxemburgweg 1, 4455 TM te Nieuwdorp.</text:p>
            <text:p text:style-name="common-al">Aangevraagde activiteit(en) : Bouwactiviteit (technisch)</text:p>
            <text:p text:style-name="common-al">Toelichting en uitleg over activiteit : Voor de bouw van een brandweerloods</text:p>
            <text:p text:style-name="common-al">Aanvraagdatum   : 23 mei 2025</text:p>
            <text:p text:style-name="common-al">Besluitdatum   : 14 augustus 2025</text:p>
            <text:p text:style-name="common-al">Bekendmaking   : 14 augustus 2025</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6 sept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679565  en/of het verzoeknummer: 2025052301345.</text:p>
            <text:p text:style-name="common-al">U kunt de stukken ook digitaal inzien met betrekking tot deze procedure door op onderstaande link te klikken:</text:p>
            <text:p text:style-name="common-al">
            <text:a xlink:href="https://loket.dcmr.nl/mozard/!suite92.scherm1007?mObj=9784504" xlink:type="simple">https://loket.dcmr.nl/mozard/!suite92.scherm1007?mObj=97845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toestemming voor de bouw van een brandweerloods aan de Luxemburgweg 1 te Nieuwdorp</meta:user-defined>
    <meta:user-defined meta:name="DCTERMS.abstract">Verlening toestemming voor de bouw van een brandweerloods aan de Luxemburgweg 1 in Nieuwdorp,</meta:user-defined>
    <dc:language>nl</dc:language>
    <meta:user-defined meta:name="OVERHEIDop.locatietype/OVERHEIDop.gebiedsmarkering">Adres</meta:user-defined>
    <meta:user-defined meta:name="DC.title">Verlening toestemming voor de bouw van een brandweerloods aan de Luxemburgweg 1 in Nieuwdorp</meta:user-defined>
    <meta:user-defined meta:name="OVERHEIDop.datumEindeReactietermijn">2025-09-26</meta:user-defined>
    <meta:user-defined meta:name="OVERHEIDop.terinzageleggingBG">https://loket.dcmr.nl/mozard/!suite92.scherm1007?mObj=9784504</meta:user-defined>
    <meta:user-defined meta:name="DCTERMS.W3CDTF/DCTERMS.available">2025-08-27</meta:user-defined>
    <meta:user-defined meta:name="DCTERMS.W3CDTF/OVERHEIDop.jaargang">2025</meta:user-defined>
    <meta:user-defined meta:name="OVERHEIDop.publicationIssue">13598</meta:user-defined>
    <meta:user-defined meta:name="OVERHEIDop.PrbID/DC.identifier">prb-2025-13598</meta:user-defined>
    <meta:user-defined meta:name="OVERHEIDop.versieInformatie"/>
  </office:meta>
</office:document-meta>
</file>