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weede menglijn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2 augustus 2025 een aanvraag voor een omgevingsvergunning ontvangen voor Vlaeynatie B.V. aan de Autrichehavenweg 10, 4554 MB te Westdorpe. De aanvraag betreft het inpandig installeren van een installatie bestaande o.a. uit trechters, silo's, emmerelevatoren, molens, mengers, schroeftransporteurs, zeven, etc. Ten behoeve van de installatie worden Staal en Constructie werken uitgevoerd.</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942694  en/of het verzoeknummer: 2025081201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2694  </meta:user-defined>
    <meta:user-defined meta:name="DCTERMS.abstract">Aanvraag omgevingsvergunning voor het bouwen van een tweede menglijn aan de Autrichehavenweg 10 in Westdorpe.</meta:user-defined>
    <dc:language>nl</dc:language>
    <meta:user-defined meta:name="OVERHEIDop.locatietype/OVERHEIDop.gebiedsmarkering">Adres</meta:user-defined>
    <meta:user-defined meta:name="DC.title">Aanvraag omgevingsvergunning voor het bouwen van een tweede menglijn aan de Autrichehavenweg 10 in Westdorpe</meta:user-defined>
    <meta:user-defined meta:name="DCTERMS.W3CDTF/DCTERMS.available">2025-08-27</meta:user-defined>
    <meta:user-defined meta:name="DCTERMS.W3CDTF/OVERHEIDop.jaargang">2025</meta:user-defined>
    <meta:user-defined meta:name="OVERHEIDop.publicationIssue">13597</meta:user-defined>
    <meta:user-defined meta:name="OVERHEIDop.PrbID/DC.identifier">prb-2025-13597</meta:user-defined>
    <meta:user-defined meta:name="OVERHEIDop.versieInformatie"/>
  </office:meta>
</office:document-meta>
</file>