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ormalisering van twee cryogene stikstofopslagvaten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5 augustus 2025 een aanvraag voor een omgevingsvergunning ontvangen voor Zeeland Refinery N.V., gevestigd aan Luxemburgweg 1, 4455 TM te Nieuwdorp. De aanvraag betreft formalisering van twee cryogene stikstofopslagvaten, die voldoen aan de PGS-9 richtlijn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944794  en/of het verzoeknummer: 20250815000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4794  </meta:user-defined>
    <meta:user-defined meta:name="DCTERMS.abstract">Aanvraag omgevingsvergunning voor formalisering van twee cryogene stikstofopslagvaten aan de Luxemburgweg 1 in Nieuwdorp.</meta:user-defined>
    <dc:language>nl</dc:language>
    <meta:user-defined meta:name="OVERHEIDop.locatietype/OVERHEIDop.gebiedsmarkering">Adres</meta:user-defined>
    <meta:user-defined meta:name="DC.title">Aanvraag omgevingsvergunning voor formalisering van twee cryogene stikstofopslagvaten aan de Luxemburgweg 1 in Nieuwdorp</meta:user-defined>
    <meta:user-defined meta:name="DCTERMS.W3CDTF/DCTERMS.available">2025-08-20</meta:user-defined>
    <meta:user-defined meta:name="DCTERMS.W3CDTF/OVERHEIDop.jaargang">2025</meta:user-defined>
    <meta:user-defined meta:name="OVERHEIDop.publicationIssue">13595</meta:user-defined>
    <meta:user-defined meta:name="OVERHEIDop.PrbID/DC.identifier">prb-2025-13595</meta:user-defined>
    <meta:user-defined meta:name="OVERHEIDop.versieInformatie"/>
  </office:meta>
</office:document-meta>
</file>