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wijziging omgevingsvergunning: overgang naar geactualiseerd Handboek en Meetprotocol aan de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15 augustus 2025 een aanvraag voor een omgevingsvergunning ontvangen voor Zeeland Refinery N.V., gevestigd aan Luxemburgweg 1 4455 TM te Nieuwdorp. De aanvraag betreft een wijziging van de bestaande omgevingsvergunning: overgang naar geactualiseerd Handboek en Meetprotocol voor diffuse emissies (Milieumonitor 15)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3944988 en/of het verzoeknummer: 20250815001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4988 </meta:user-defined>
    <meta:user-defined meta:name="DCTERMS.abstract">Aanvraag vergunning tot wijziging omgevingsvergunning: overgang naar geactualiseerd Handboek en Meetprotocol aan de Luxemburgweg 1 in Nieuwdorp.</meta:user-defined>
    <dc:language>nl</dc:language>
    <meta:user-defined meta:name="OVERHEIDop.locatietype/OVERHEIDop.gebiedsmarkering">Adres</meta:user-defined>
    <meta:user-defined meta:name="DC.title">Aanvraag vergunning tot wijziging omgevingsvergunning: overgang naar geactualiseerd Handboek en Meetprotocol aan de Luxemburgweg 1 in Nieuw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594</meta:user-defined>
    <meta:user-defined meta:name="OVERHEIDop.PrbID/DC.identifier">prb-2025-13594</meta:user-defined>
    <meta:user-defined meta:name="OVERHEIDop.versieInformatie"/>
  </office:meta>
</office:document-meta>
</file>