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wet, flora- en fauna activiteit, locatie stortplaats Doonweg te Eer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wet voor een flora- en fauna activiteit voor het realiseren van een water- en gasdichte bovenafdichting van een stortplaats en het vergroten van de bestaande buffersloot. Het besluit betreft een wijziging van de eerder verleende omgevingsvergunning voor een flora- en fauna-activiteit. De wijziging betreft het toevoegen van ringslang en de bijbehorende mitigerende maatregelen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09521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5-009521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common-al"/>
            <text:p text:style-name="last-al">Gedeputeerde Staten van Gelderland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3591</text:span><text:line-break/><text:date style:data-style-name="dag" text:fixed="true" text:date-value="2025-08-20"/><text:line-break/><text:date style:data-style-name="jaar" text:fixed="true" text:date-value="2025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3591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3591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Provincie Gelderland Omgevingswet, flora- en fauna activiteit, locatie stortplaats Doonweg te Eerbeek</meta:user-defined>
    <meta:user-defined meta:name="OVERHEIDop.datumEindeReactietermijn">2025-10-01</meta:user-defined>
    <meta:user-defined meta:name="OVERHEIDop.TilID/OVERHEIDop.terinzageleggingOP">til-2025-28503</meta:user-defined>
    <meta:user-defined meta:name="DCTERMS.W3CDTF/DCTERMS.available">2025-08-20</meta:user-defined>
    <meta:user-defined meta:name="DCTERMS.W3CDTF/OVERHEIDop.jaargang">2025</meta:user-defined>
    <meta:user-defined meta:name="OVERHEIDop.publicationIssue">13591</meta:user-defined>
    <meta:user-defined meta:name="OVERHEIDop.PrbID/DC.identifier">prb-2025-13591</meta:user-defined>
    <meta:user-defined meta:name="OVERHEIDop.versieInformatie"/>
  </office:meta>
</office:document-meta>
</file>