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Roosendaal, Gezellelaan Roosendaal - Z/241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Gezellelaan 11, 4707 CC te Roosendaal </text:p>
            <text:p text:style-name="common-al">Zaaknummer:  Z/241781</text:p>
            <text:p text:style-name="common-al">Activiteit: Flora- en fauna-activiteit</text:p>
            <text:p text:style-name="common-al">Datum ontvangen:  23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781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Roosendaal, Gezellelaan Roosendaal - Z/241781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59</meta:user-defined>
    <meta:user-defined meta:name="OVERHEIDop.PrbID/DC.identifier">prb-2025-1359</meta:user-defined>
    <meta:user-defined meta:name="OVERHEIDop.versieInformatie"/>
  </office:meta>
</office:document-meta>
</file>