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Centraal Bureau COA, Poeldonkweg 5-33, 5216 JX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Centraal Bureau COA</text:p>
            <text:p text:style-name="common-al">Locatie : Poeldonkweg 5-33, 5216 JX te ’s-Hertogenbosch, in de gemeente ‘s-Hertogenbosch</text:p>
            <text:p text:style-name="common-al">Activiteit : flora- en fauna- activiteit</text:p>
            <text:p text:style-name="common-al">Voor : de realisatie van een asielzoekerscentrum (AZC) op bedrijventerrein De Kruithoorn</text:p>
            <text:p text:style-name="common-al">Aanvraagdatum : 4 februari 2025</text:p>
            <text:p text:style-name="common-al">DSO-kenmerk : 2025020400307</text:p>
            <text:p text:style-name="common-al">Zaaknummer : Z/242769</text:p>
            <text:p text:style-name="common-al">Verzenddatum besluit : 15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276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8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8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8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276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Centraal Bureau COA, Poeldonkweg 5-33, 5216 JX te ’s-Hertogenbosch</meta:user-defined>
    <meta:user-defined meta:name="OVERHEIDop.datumEindeReactietermijn">2025-09-26</meta:user-defined>
    <meta:user-defined meta:name="OVERHEIDop.TilID/OVERHEIDop.terinzageleggingOP">til-2025-28465</meta:user-defined>
    <meta:user-defined meta:name="DCTERMS.W3CDTF/DCTERMS.available">2025-08-19</meta:user-defined>
    <meta:user-defined meta:name="DCTERMS.W3CDTF/OVERHEIDop.jaargang">2025</meta:user-defined>
    <meta:user-defined meta:name="OVERHEIDop.publicationIssue">13582</meta:user-defined>
    <meta:user-defined meta:name="OVERHEIDop.PrbID/DC.identifier">prb-2025-13582</meta:user-defined>
    <meta:user-defined meta:name="OVERHEIDop.versieInformatie"/>
  </office:meta>
</office:document-meta>
</file>