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RA Ontwikkel BV, Sint Claralaan 1, 5654 AS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RA Ontwikkel BV</text:p>
            <text:p text:style-name="common-al">Locatie : Sint Claralaan 1, 5654 AS te Eindhoven, in de gemeente Eindhoven</text:p>
            <text:p text:style-name="common-al">Activiteit : flora- en fauna- activiteit</text:p>
            <text:p text:style-name="common-al">Voor : de transformatie van het Clarissenklooster tot hotel</text:p>
            <text:p text:style-name="common-al">Aanvraagdatum : 26 september 2024</text:p>
            <text:p text:style-name="common-al">DSO-kenmerk : 2024092601122</text:p>
            <text:p text:style-name="common-al">Zaaknummer : Z/232057</text:p>
            <text:p text:style-name="common-al">Verzenddatum besluit : 15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20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057</meta:user-defined>
    <dc:language>nl</dc:language>
    <meta:user-defined meta:name="OVERHEIDop.locatietype/OVERHEIDop.gebiedsmarkering">Adres</meta:user-defined>
    <meta:user-defined meta:name="DC.title">Provincie Noord-Brabant – besluit aanvraag omgevingsvergunning - CRA Ontwikkel BV, Sint Claralaan 1, 5654 AS te Eindhoven</meta:user-defined>
    <meta:user-defined meta:name="OVERHEIDop.datumEindeReactietermijn">2025-09-26</meta:user-defined>
    <meta:user-defined meta:name="OVERHEIDop.TilID/OVERHEIDop.terinzageleggingOP">til-2025-28464</meta:user-defined>
    <meta:user-defined meta:name="DCTERMS.W3CDTF/DCTERMS.available">2025-08-19</meta:user-defined>
    <meta:user-defined meta:name="DCTERMS.W3CDTF/OVERHEIDop.jaargang">2025</meta:user-defined>
    <meta:user-defined meta:name="OVERHEIDop.publicationIssue">13581</meta:user-defined>
    <meta:user-defined meta:name="OVERHEIDop.PrbID/DC.identifier">prb-2025-13581</meta:user-defined>
    <meta:user-defined meta:name="OVERHEIDop.versieInformatie"/>
  </office:meta>
</office:document-meta>
</file>