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plaatsen van twee bovengrondse grondstoffen opslagtanks aan de Alexander Fleminglaan 1 te Delf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Biotech Campus Delft Permit B.V. aan de Alexander Fleminglaan 1, 2613 AX te Delft.</text:p>
            <text:p text:style-name="common-al"/>
            <text:p text:style-name="common-al">Aangevraagde activiteit(en)  : Geen significante wijziging</text:p>
            <text:p text:style-name="common-al">Toelichting en uitleg over activiteit : Voor het plaatsen van twee bovengrondse opslagtanks voor grondstoffen op</text:p>
            <text:p text:style-name="common-al">  een bestaande fundering</text:p>
            <text:p text:style-name="common-al">Aanvraagdatum    : 27 mei 2025</text:p>
            <text:p text:style-name="common-al">Besluitdatum    : 13 augustus 2025  </text:p>
            <text:p text:style-name="common-al">Bekendmaking    : 14 augustus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6 sept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688578 en/of het verzoeknummer: 2025052701622.</text:p>
            <text:p text:style-name="common-al"/>
            <text:p text:style-name="common-al">U kunt de stukken ook digitaal inzien met betrekking tot deze procedure door op onderstaande link te klikken:</text:p>
            <text:p text:style-name="common-al">
            <text:a xlink:href="https://loket.dcmr.nl/mozard/!suite92.scherm1007?mObj=9810802" xlink:type="simple">https://loket.dcmr.nl/mozard/!suite92.scherm1007?mObj=981080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577</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77</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77</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88578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plaatsen van twee bovengrondse grondstoffen opslagtanks aan de Alexander Fleminglaan 1 te Delft</meta:user-defined>
    <meta:user-defined meta:name="DCTERMS.W3CDTF/DCTERMS.available">2025-08-19</meta:user-defined>
    <meta:user-defined meta:name="DCTERMS.W3CDTF/OVERHEIDop.jaargang">2025</meta:user-defined>
    <meta:user-defined meta:name="OVERHEIDop.publicationIssue">13577</meta:user-defined>
    <meta:user-defined meta:name="OVERHEIDop.PrbID/DC.identifier">prb-2025-13577</meta:user-defined>
    <meta:user-defined meta:name="OVERHEIDop.versieInformatie"/>
  </office:meta>
</office:document-meta>
</file>