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en Eierhandel de Heer B.V., Schijfse Vaartkant 8 Rucphen - Z/25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roogtunnel wordt in stal 1 &amp; 3 verwijderd en in stal 3 wordt een ander stalsysteem gerealiseerd</text:p>
            <text:p text:style-name="common-al">Locatie:  Schijfse Vaartkant 8, 4715 SJ te Rucphen</text:p>
            <text:p text:style-name="common-al">Zaaknummer:  Z/259122</text:p>
            <text:p text:style-name="common-al">Activiteit: Natura 2000-activiteit</text:p>
            <text:p text:style-name="common-al">Datum ontvangen:  14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122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en Eierhandel de Heer B.V., Schijfse Vaartkant 8 Rucphen - Z/259122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75</meta:user-defined>
    <meta:user-defined meta:name="OVERHEIDop.PrbID/DC.identifier">prb-2025-13575</meta:user-defined>
    <meta:user-defined meta:name="OVERHEIDop.versieInformatie"/>
  </office:meta>
</office:document-meta>
</file>