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2, Weert - Stramproy, kilometrering 6.4 tot kilometrering 6.5, aan de linkerzijde van de weg. Omgeving Julianastraat 30, 6039AJ Stramproy Z2025-00001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92, Weert - Stramproy, kilometrering 6.4 tot kilometrering 6.5, aan de linkerzijde van de weg. Omgeving Julianastraat 30, 6039AJ Stramproy.</text:p>
            <text:p text:style-name="common-al">Belanghebbenden kunnen binnen zes weken na de dag waarop dit besluit is verzonden bezwaar maken onder vermelding van zaaknummer Z2025-00001558.</text:p>
            <text:p text:style-name="common-al">Het besluit is verzonden op 15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57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92, Weert - Stramproy, kilometrering 6.4 tot kilometrering 6.5, aan de linkerzijde van de weg. Omgeving Julianastraat 30, 6039AJ Stramproy Z2025-00001558</meta:user-defined>
    <meta:user-defined meta:name="OVERHEIDop.datumEindeReactietermijn">2025-09-26</meta:user-defined>
    <meta:user-defined meta:name="OVERHEIDop.terinzageleggingBG">https://jeleefomgeving.nl/inzien/001737430/cf63ed92-f952-49e8-ab3e-1cbe1c871092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74</meta:user-defined>
    <meta:user-defined meta:name="OVERHEIDop.PrbID/DC.identifier">prb-2025-13574</meta:user-defined>
    <meta:user-defined meta:name="OVERHEIDop.versieInformatie"/>
  </office:meta>
</office:document-meta>
</file>