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0, Eindhoven - Well, ter hoogte van kilometrering 44.0, aan de rechterzijde van de weg. Omgeving Wanssumseweg 57, 5807EA Oostrum Z2025-0000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ANPR-camera langs de provinciale weg N270, Eindhoven - Well, ter hoogte van kilometrering 44.0, aan de rechterzijde van de weg. Omgeving Wanssumseweg 57, 5807EA Oostrum</text:p>
            <text:p text:style-name="common-al">Belanghebbenden kunnen binnen zes weken na de dag waarop dit besluit is verzonden bezwaar maken onder vermelding van zaaknummer Z2025-00001485.</text:p>
            <text:p text:style-name="common-al">Het besluit is verzonden op 1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70, Eindhoven - Well, ter hoogte van kilometrering 44.0, aan de rechterzijde van de weg. Omgeving Wanssumseweg 57, 5807EA Oostrum Z2025-00001485</meta:user-defined>
    <meta:user-defined meta:name="OVERHEIDop.datumEindeReactietermijn">2025-09-26</meta:user-defined>
    <meta:user-defined meta:name="OVERHEIDop.terinzageleggingBG">https://jeleefomgeving.nl/inzien/001737430/09df6318-6ab1-4cb9-b448-666fa7dbc928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72</meta:user-defined>
    <meta:user-defined meta:name="OVERHEIDop.PrbID/DC.identifier">prb-2025-13572</meta:user-defined>
    <meta:user-defined meta:name="OVERHEIDop.versieInformatie"/>
  </office:meta>
</office:document-meta>
</file>