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1, Venlo - Nijmegen, kilometrering 122.2 tot kilometrering 122.8, aan beide zijden van de weg. Omgeving Rijksweg 141, 6585AD Mook Z2025-000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ijdelijke verkeersmaatregelen langs de provinciale weg N271, Venlo - Nijmegen, kilometrering 122.2 tot kilometrering 122.8, aan beide zijden van de weg. Omgeving Rijksweg 141, 6585AD Mook</text:p>
            <text:p text:style-name="common-al">Belanghebbenden kunnen binnen zes weken na de dag waarop dit besluit is verzonden bezwaar maken onder vermelding van zaaknummer Z2025-00001637.</text:p>
            <text:p text:style-name="common-al">Het besluit is verzonden op 15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71, Venlo - Nijmegen, kilometrering 122.2 tot kilometrering 122.8, aan beide zijden van de weg. Omgeving Rijksweg 141, 6585AD Mook Z2025-00001637</meta:user-defined>
    <meta:user-defined meta:name="OVERHEIDop.datumEindeReactietermijn">2025-09-26</meta:user-defined>
    <meta:user-defined meta:name="OVERHEIDop.terinzageleggingBG">https://jeleefomgeving.nl/inzien/001737430/999407cb-4bc9-4190-922c-a9ecc1512038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71</meta:user-defined>
    <meta:user-defined meta:name="OVERHEIDop.PrbID/DC.identifier">prb-2025-13571</meta:user-defined>
    <meta:user-defined meta:name="OVERHEIDop.versieInformatie"/>
  </office:meta>
</office:document-meta>
</file>