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homas à Kempisstraat, Bierens de Haanstraat, Thomas van Aquinostraat, Albertus Magnushof, Geert Grootestraat, Anselmushof, Rudolf Agricolastraat en Eckeharthof (diverse adressen)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Ymere. Het gaat over renovatie- en verduurzamingswerkzaamheden aan de woningen gelegen aan Thomas à Kempisstraat, Bierens de Haanstraat, Thomas van Aquinostraat, Albertus Magnushof, Geert Grootestraat, Anselmushof, Rudolf Agricolastraat en Eckeharthof (diverse adressen) te Amsterdam. Het besluit heeft het kenmerk OMG-055540/DMS504281.</text:p>
            <text:p text:style-name="common-al">Het besluit gaat over een ‘Flora- en fauna-activiteit’.</text:p>
            <text:p text:style-name="common-al">De aanvraag ziet toe op de volgende soort(en): huismus, gewone dwergvleermuis en spree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5540/DMS5042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7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540 publicatie Bierens de Haanstraat e.o. te Amsterdam</meta:user-defined>
    <dc:language>nl</dc:language>
    <meta:user-defined meta:name="OVERHEIDop.locatietype/OVERHEIDop.gebiedsmarkering">Vlak</meta:user-defined>
    <meta:user-defined meta:name="DC.title">Omgevingsvergunning verleend voor Thomas à Kempisstraat, Bierens de Haanstraat, Thomas van Aquinostraat, Albertus Magnushof, Geert Grootestraat, Anselmushof, Rudolf Agricolastraat en Eckeharthof (diverse adressen) te Amsterdam (Flora- en fauna-activiteit)</meta:user-defined>
    <meta:user-defined meta:name="OVERHEIDop.datumEindeReactietermijn">2025-09-25</meta:user-defined>
    <meta:user-defined meta:name="OVERHEIDop.TilID/OVERHEIDop.terinzageleggingOP">til-2025-28448</meta:user-defined>
    <meta:user-defined meta:name="DCTERMS.W3CDTF/DCTERMS.available">2025-08-19</meta:user-defined>
    <meta:user-defined meta:name="DCTERMS.W3CDTF/OVERHEIDop.jaargang">2025</meta:user-defined>
    <meta:user-defined meta:name="OVERHEIDop.publicationIssue">13570</meta:user-defined>
    <meta:user-defined meta:name="OVERHEIDop.PrbID/DC.identifier">prb-2025-13570</meta:user-defined>
    <meta:user-defined meta:name="OVERHEIDop.versieInformatie"/>
  </office:meta>
</office:document-meta>
</file>