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tent voor tijdelijke opslag goederen aan de Monaco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Gedeputeerde Staten van Zeeland hebben op 12 augustus 2025 een aanvraag voor een omgevingsvergunning ontvangen voor Access World Terminals B.V. aan de Monacoweg 2 4455 SZ te Nieuwdorp. De aanvraag betreft het plaatsen van een tijdelijke tent t.b.v. opslag goederen i.v.m. renovatie/vervanging daken opslaggebouwen en plaatsing PV-installaties.</text:p>
            <text:p text:style-name="tussenkopcur">
            <text:span text:style-name="nadrukvet">Inzage</text:span>
          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 3944790 en/of het verzoeknummer: 20250812005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5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44790 </meta:user-defined>
    <meta:user-defined meta:name="DCTERMS.abstract">Aanvraag omgevingsvergunning voor het plaatsen tent voor tijdelijke opslag goederen aan de Monacoweg 2 in Nieuwdorp.</meta:user-defined>
    <dc:language>nl</dc:language>
    <meta:user-defined meta:name="OVERHEIDop.locatietype/OVERHEIDop.gebiedsmarkering">Adres</meta:user-defined>
    <meta:user-defined meta:name="DC.title">Aanvraag omgevingsvergunning voor het plaatsen tent voor tijdelijke opslag goederen aan de Monacoweg 2 in Nieuwdorp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569</meta:user-defined>
    <meta:user-defined meta:name="OVERHEIDop.PrbID/DC.identifier">prb-2025-13569</meta:user-defined>
    <meta:user-defined meta:name="OVERHEIDop.versieInformatie"/>
  </office:meta>
</office:document-meta>
</file>