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N325, N335 N338 , N785 en N813, in de gemeenten  Arnhem, Berg en Dal, Doesburg, Nijmegen, Montferland, Rheden e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 van de weg en plaatsen route bordjes N317, N325, N335 N338, N785 en N813 t.b.v. wielertocht Ronde van Arnhem op 21-9-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457.</text:p>
            <text:p text:style-name="common-al"/>
            <text:p text:style-name="common-al">
            <text:span text:style-name="nadrukvet">Bezwaar</text:span>
          </text:p>
            <text:p text:style-name="common-al">Belanghebbenden kunnen tijdens de inzagetermijn bezwaar maken tegen het besluit, onder vermelding van zaaknummer 2025-00845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6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6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6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Omgevingsverordening Gelderland, locatie provinciale weg N317, N325, N335 N338 , N785 en N813, in de gemeenten  Arnhem, Berg en Dal, Doesburg, Nijmegen, Montferland, Rheden en Zevenaar.</meta:user-defined>
    <meta:user-defined meta:name="OVERHEIDop.datumEindeReactietermijn">2025-09-30</meta:user-defined>
    <meta:user-defined meta:name="OVERHEIDop.TilID/OVERHEIDop.terinzageleggingOP">til-2025-28447</meta:user-defined>
    <meta:user-defined meta:name="DCTERMS.W3CDTF/DCTERMS.available">2025-08-19</meta:user-defined>
    <meta:user-defined meta:name="DCTERMS.W3CDTF/OVERHEIDop.jaargang">2025</meta:user-defined>
    <meta:user-defined meta:name="OVERHEIDop.publicationIssue">13568</meta:user-defined>
    <meta:user-defined meta:name="OVERHEIDop.PrbID/DC.identifier">prb-2025-13568</meta:user-defined>
    <meta:user-defined meta:name="OVERHEIDop.versieInformatie"/>
  </office:meta>
</office:document-meta>
</file>