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6, Brunssum - st. Joost, kilometrering 32.5 tot kilometrering 32.6, aan de linkerzijde van de weg. Omgeving Sint Joosterveldweg 1, 6112CA Sint Joost Z2025-00001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en aansluiten netwerkkast langs de provinciale weg N276, Brunssum - st. Joost, kilometrering 32.5 tot kilometrering 32.6, aan de linkerzijde van de weg. Omgeving Sint Joosterveldweg 1, 6112CA Sint Joost</text:p>
            <text:p text:style-name="common-al">Belanghebbenden kunnen binnen zes weken na de dag waarop dit besluit is verzonden bezwaar maken onder vermelding van zaaknummer Z2025-00001490.</text:p>
            <text:p text:style-name="common-al">Het besluit is verzonden op 15 augustus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56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6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6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9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276, Brunssum - st. Joost, kilometrering 32.5 tot kilometrering 32.6, aan de linkerzijde van de weg. Omgeving Sint Joosterveldweg 1, 6112CA Sint Joost Z2025-00001490</meta:user-defined>
    <meta:user-defined meta:name="OVERHEIDop.datumEindeReactietermijn">2025-09-26</meta:user-defined>
    <meta:user-defined meta:name="OVERHEIDop.terinzageleggingBG">https://jeleefomgeving.nl/inzien/001737430/10e9ee3c-37a5-4193-bfc0-ec84a2492018</meta:user-defined>
    <meta:user-defined meta:name="DCTERMS.W3CDTF/DCTERMS.available">2025-08-19</meta:user-defined>
    <meta:user-defined meta:name="DCTERMS.W3CDTF/OVERHEIDop.jaargang">2025</meta:user-defined>
    <meta:user-defined meta:name="OVERHEIDop.publicationIssue">13567</meta:user-defined>
    <meta:user-defined meta:name="OVERHEIDop.PrbID/DC.identifier">prb-2025-13567</meta:user-defined>
    <meta:user-defined meta:name="OVERHEIDop.versieInformatie"/>
  </office:meta>
</office:document-meta>
</file>