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Provincie Drenthe: bekendmaking vaststelling en terinzagelegging projectbesluit "Optimalisatie waterberging De Onlan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hebben het projectbesluit ‘Optimalisatie waterberging De Onlanden’ op 14 augustus 2025 vastgesteld. Het projectbesluit inclusief bijlagen ligt van 20 augustus 2025 tot en met 2 oktober 2025 ter inzage.</text:p>
            <text:p text:style-name="common-al">
            <text:span text:style-name="nadrukvet">
              <text:span text:style-name="nadrukcur">Achtergrond </text:span>
            </text:span>
          </text:p>
            <text:p text:style-name="common-al">Gedeputeerde Staten van Drenthe hebben een projectprocedure voor de realisatie van Optimalisatie waterberging De Onlanden uitgevoerd. In het gebied De Onlanden zijn natuur en waterberging beide belangrijk. Als er veel neerslag valt, wordt er in de huidige situatie in het gebied water opgevangen (waterberging). Doordat het klimaat verandert, wordt verwacht dat vaker en extremere (langdurige en intensievere) neerslag op zal treden. Het is daarom noodzakelijk om voor extra ruimte voor waterberging te zorgen. In het gebied is gezocht naar mogelijkheden om, in tijden van extreme regenval, extra waterberging te realiseren. Deze mogelijkheid is gevonden in de optimalisatie van het bestaande waterbergingsgebied De Onlanden. Het realiseren van de mogelijkheid tot het bergen van extra water vraagt om wijzigingen en ingrepen in het gebied. Deze ingrepen vallen binnen de invloedssfeer van verschillende gemeenten. De ingrepen passen deels niet in de huidige omgevingsplannen van de gemeenten Noordenveld en Tynaarlo en behoeven verschillende (ruimtelijke) omgevingsvergunningen. Daarom is het projectbesluit Optimalisatie waterberging De Onlanden, door Antea Group, in overleg met het waterschap Noorderzijlvest, de provincie Drenthe alsmede de gemeenten Noordenveld en Tynaarlo opgesteld. Dit projectbesluit voorziet erin dat de extra waterberging vanuit juridisch omgevingsrechtelijk perspectief kan worden uitgevoerd. </text:p>
            <text:p text:style-name="common-al">
            <text:span text:style-name="nadrukvet">
              <text:span text:style-name="nadrukcur">Ter</text:span>
            </text:span>
            <text:span text:style-name="nadrukvet">
              <text:span text:style-name="nadrukcur"> inzagelegging projectbesluit </text:span>
            </text:span>
          </text:p>
            <text:p text:style-name="common-al">Het projectbesluit "Optimalisatie Waterberging De Onlanden", inclusief milieueffectrapportage (MER), vergunningen en overige bijbehorende stukken, ligt vanaf 20 augustus 2025 ter inzage bij de receptie van het provinciehuis.</text:p>
            <text:p text:style-name="common-al">Het projectbesluit is digitaal beschikbaar via:</text:p>
            <text:list text:style-name="id1-3-2-1-1-7">
              <text:list-item text:style-override="id1-3-2-1-1-7-1">
                <text:number>-</text:number>
                <text:p text:style-name="al">
                <text:a xlink:href="https://www.provincie.drenthe.nl/onderwerpen/natuur-milieu/natuur/natuur-in-ontwikkeling/projecten/onlanden/" xlink:type="simple">
                  <text:span text:style-name="nadrukondlijn">De Onlanden | Provincie Drenthe</text:span>
                </text:a>
              </text:p>
              </text:list-item>
              <text:list-item text:style-override="id1-3-2-1-1-7-2">
                <text:number>-</text:number>
                <text:p text:style-name="al">
                <text:a xlink:href="https://omgevingswet.overheid.nl/regels-op-de-kaart/zoeken/document" xlink:type="simple">
                  <text:span text:style-name="nadrukondlijn">Zoeken - Regels op de kaart - Omgevingsloket</text:span>
                </text:a> onder identificatienummer NL.IMRO.9922.TAMOnlanden-VA01 </text:p>
              </text:list-item>
            </text:list>
            <text:p text:style-name="common-al">
            <text:span text:style-name="nadrukvet">
              <text:span text:style-name="nadrukcur">Indienen beroep</text:span>
            </text:span>
          </text:p>
            <text:p text:style-name="common-al">In de periode van 21 augustus 2025 tot en met 2 oktober 2025 kan tegen het projectbesluit beroep worden ingesteld bij de Afdeling bestuursrechtspraak van de Raad van State. Deze Afdeling beslist in eerste en enige instantie over de ingestelde beroepen.</text:p>
            <text:p text:style-name="common-al">Een beroepsschrift kan ingediend worden onder vermelding van ‘Projectbesluit Optimalisatie waterberging De Onlanden’ aan:</text:p>
            <text:p text:style-name="common-al">Afdeling bestuursrechtspraak van de Raad van State</text:p>
            <text:p text:style-name="common-al">Postbus 20019</text:p>
            <text:p text:style-name="common-al">2500 EA  's-Gravenhage</text:p>
            <text:p text:style-name="common-al">Het beroepsschrift moet worden ondertekend en dient ten minste het volgende te bevatten:</text:p>
            <text:list text:style-name="id1-3-2-1-1-15">
              <text:list-item text:style-override="id1-3-2-1-1-15-1">
                <text:number>a)</text:number>
                <text:p text:style-name="al">naam en adres;</text:p>
              </text:list-item>
              <text:list-item text:style-override="id1-3-2-1-1-15-2">
                <text:number>b)</text:number>
                <text:p text:style-name="al">dagtekening;</text:p>
              </text:list-item>
              <text:list-item text:style-override="id1-3-2-1-1-15-3">
                <text:number>c)</text:number>
                <text:p text:style-name="al">een omschrijving van het besluit waartegen het beroep is gericht;</text:p>
              </text:list-item>
              <text:list-item text:style-override="id1-3-2-1-1-15-4">
                <text:number>d)</text:number>
                <text:p text:style-name="al">de redenen en argumenten waarom er beroep wordt aangetekend.</text:p>
              </text:list-item>
            </text:list>
            <text:p text:style-name="common-al">
            <text:span text:style-name="nadrukvet">
              <text:span text:style-name="nadrukcur">Voorlopige voorziening</text:span>
            </text:span>
          </text:p>
            <text:p text:style-name="common-al">Het projectbesluit treedt in werking vier weken na de publicatie van deze bekendmaking. Het indienen van een beroepsschrift verandert dit niet. Om te voorkomen dat onomkeerbare gevolgen ontstaan doordat een projectbesluit op korte termijn wordt uitgevoerd, kan een verzoek om voorlopige voorziening worden gevraagd bij de voorzieningenrechter van de Afdeling bestuursrechtspraak. Een verzoek hiertoe kan worden ingediend bij de voorzitter van de afdeling bestuursrechtspraak van de Raad van State, Postbus 20019, 2500 EA 's-Gravenhage. Bij het verzoek moet een afschrift van het beroepsschrift worden overlegd. Voor het indienen van een beroepschrift en/of een verzoek om een voorlopige voorziening is griffierecht verschuldigd.</text:p>
            <text:p text:style-name="common-al">Let op: een verzoek om voorlopige voorziening heeft géén schorsende werking. Dat betekent dat het indienen van een verzoek om voorlopige voorziening er niet automatisch voor zorgt dat het projectbesluit voorlopig niet uitgevoerd kan worden. Dat gebeurt pas als de voorzieningenrechter een verzoek om voorlopige voorziening geheel of gedeeltelijk toewijst.</text:p>
            <text:p text:style-name="common-al">
            <text:span text:style-name="nadrukvet">
              <text:span text:style-name="nadrukcur">Meer informatie?</text:span>
            </text:span>
          </text:p>
            <text:p text:style-name="common-al">Voor vragen kunt u op werkdagen contact opnemen met het provincieloket, telefoon (0592) 36 55 55 of per e-mail <text:a xlink:href="mailto:post@drenthe.nl" xlink:type="simple"><text:span text:style-name="nadrukondlijn">post@drenthe.nl</text:span></text:a>. </text:p>
            <text:p text:style-name="last-al">Meer informatie over het project vindt u op <text:a xlink:href="https://www.noorderzijlvest.nl/optimalisatie-van-de-onlanden" xlink:type="simple"><text:span text:style-name="nadrukondlijn">https://www.noorderzijlvest.nl/optimalisatie-van-de-onland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35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5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Provincie/DC.creator">Drenthe</meta:user-defined>
    <meta:user-defined meta:name="OVERHEID.Informatietype/DC.type">officiële publicatie</meta:user-defined>
    <meta:user-defined meta:name="OVERHEIDop.Rubriek/DC.type">ruimtelijk plan of omgevingsdocument</meta:user-defined>
    <meta:user-defined meta:name="OVERHEID.Provincie/DCTERMS.publisher">Drenthe</meta:user-defined>
    <meta:user-defined meta:name="OVERHEID.Provincie/OVERHEID.authority">Drenthe</meta:user-defined>
    <meta:user-defined meta:name="OVERHEID.TaxonomieBeleidsagendaDecentraal/OVERHEID.category">Ruimte en infrastructuur | Organisatie en beleid</meta:user-defined>
    <meta:user-defined meta:name="OVERHEIDop.Ruimtelijkplan/OVERHEIDop.bekendmakingBetreffendePlan">NL.IMRO.9922.TAMOnlanden-VA01</meta:user-defined>
    <meta:user-defined meta:name="OVERHEIDop.Plansoort/OVERHEIDop.plansoort">projectbesluit</meta:user-defined>
    <dc:language>nl</dc:language>
    <meta:user-defined meta:name="OVERHEIDop.locatietype/OVERHEIDop.gebiedsmarkering">Provincie</meta:user-defined>
    <meta:user-defined meta:name="DC.title">Provincie Drenthe: bekendmaking vaststelling en terinzagelegging projectbesluit "Optimalisatie waterberging De Onlanden"</meta:user-defined>
    <meta:user-defined meta:name="DCTERMS.W3CDTF/DCTERMS.available">2025-08-20</meta:user-defined>
    <meta:user-defined meta:name="DCTERMS.W3CDTF/OVERHEIDop.jaargang">2025</meta:user-defined>
    <meta:user-defined meta:name="OVERHEIDop.publicationIssue">13565</meta:user-defined>
    <meta:user-defined meta:name="OVERHEIDop.PrbID/DC.identifier">prb-2025-13565</meta:user-defined>
    <meta:user-defined meta:name="OVERHEIDop.versieInformatie"/>
  </office:meta>
</office:document-meta>
</file>