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 - Vaals, kilometrering 15.5 tot kilometrering 15.7, aan de linkerzijde van de weg. Omgeving Rijksweg 21A, 6286AD Wittem Z2025-00000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8, Maastricht - Vaals, kilometrering 15.5 tot kilometrering 15.7, aan de linkerzijde van de weg. Omgeving Rijksweg 21A, 6286AD Wittem.</text:p>
            <text:p text:style-name="common-al">Belanghebbenden kunnen binnen zes weken na de dag waarop dit besluit is verzonden bezwaar maken onder vermelding van zaaknummer Z2025-00000990.</text:p>
            <text:p text:style-name="common-al">Het besluit is verzonden op 15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6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8, Maastricht - Vaals, kilometrering 15.5 tot kilometrering 15.7, aan de linkerzijde van de weg. Omgeving Rijksweg 21A, 6286AD Wittem Z2025-00000990</meta:user-defined>
    <meta:user-defined meta:name="OVERHEIDop.datumEindeReactietermijn">2025-09-26</meta:user-defined>
    <meta:user-defined meta:name="OVERHEIDop.terinzageleggingBG">https://jeleefomgeving.nl/inzien/001737430/b3c79d19-cf89-4d84-b3cb-b24715f0a661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64</meta:user-defined>
    <meta:user-defined meta:name="OVERHEIDop.PrbID/DC.identifier">prb-2025-13564</meta:user-defined>
    <meta:user-defined meta:name="OVERHEIDop.versieInformatie"/>
  </office:meta>
</office:document-meta>
</file>