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Bruijckere Agro voor aanleg elektriciteitskabel m.b.v. boring op de N253 Draaibrug in Aardenburg ter hoogte van km 5.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3 Draaibrug in Aardenburg ter hoogte van km 5.2 </text:p>
            <text:p text:style-name="common-al">Aangevraagde activiteit(en): activiteiten op en rond de provinciale weg</text:p>
            <text:p text:style-name="common-al">Betreft: Boring onder provinciale weg</text:p>
            <text:p text:style-name="common-al">Datum ontvangst: 27 januari 2025</text:p>
            <text:p text:style-name="common-al">Zaaknummer: 618851</text:p>
            <text:p text:style-name="common-al">DSO verzoeknummer : 202501270083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8851</meta:user-defined>
    <meta:user-defined meta:name="DCTERMS.abstract">Aanvraag omgevingsvergunning voor aanleg elektriciteitskabel door boring op de N253 Draaibrug in Aardenburg ter hoogte van km 5.2.</meta:user-defined>
    <dc:language>nl</dc:language>
    <meta:user-defined meta:name="OVERHEIDop.locatietype/OVERHEIDop.gebiedsmarkering">Lijn</meta:user-defined>
    <meta:user-defined meta:name="DC.title">Aanvraag omgevingsvergunning van De Bruijckere Agro voor aanleg elektriciteitskabel m.b.v. boring op de N253 Draaibrug in Aardenburg ter hoogte van km 5.2</meta:user-defined>
    <meta:user-defined meta:name="DCTERMS.W3CDTF/DCTERMS.available">2025-02-05</meta:user-defined>
    <meta:user-defined meta:name="DCTERMS.W3CDTF/OVERHEIDop.jaargang">2025</meta:user-defined>
    <meta:user-defined meta:name="OVERHEIDop.publicationIssue">1356</meta:user-defined>
    <meta:user-defined meta:name="OVERHEIDop.PrbID/DC.identifier">prb-2025-1356</meta:user-defined>
    <meta:user-defined meta:name="OVERHEIDop.versieInformatie"/>
  </office:meta>
</office:document-meta>
</file>