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style:style style:family="table-column" style:parent-style-name="colspec" style:name="id1-3-2-2-9-2-3-1-5">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style:style style:family="table-column" style:parent-style-name="colspec" style:name="id1-3-2-4-20-1-1">
      <style:table-column-properties style:rel-column-width="6*"/>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12*"/>
    </style:style>
    <style:style style:family="table-column" style:parent-style-name="colspec" style:name="id1-3-2-4-20-1-4">
      <style:table-column-properties style:rel-column-width="15*"/>
    </style:style>
    <style:style style:family="table-column" style:parent-style-name="colspec" style:name="id1-3-2-4-20-1-5">
      <style:table-column-properties style:rel-column-width="23*"/>
    </style:style>
    <style:style style:family="table-column" style:parent-style-name="colspec" style:name="id1-3-2-5-2-1-1">
      <style:table-column-properties/>
    </style: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96-1-1">
      <style:table-column-properties style:rel-column-width="36*"/>
    </style:style>
    <style:style style:family="table-column" style:parent-style-name="colspec" style:name="id1-3-2-5-96-1-2">
      <style:table-column-properties style:rel-column-width="45*"/>
    </style:style>
    <text:list-style style:name="id1-3-2-5-9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101-1-6">
      <style:table-column-properties/>
    </style: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3-1-5">
      <style:table-column-properties/>
    </style:style>
    <style:style style:family="table-column" style:parent-style-name="colspec" style:name="id1-3-2-5-103-1-6">
      <style:table-column-properties/>
    </style:style>
    <text:list-style style:name="id1-3-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9-1-1">
      <style:table-column-properties style:rel-column-width="14*"/>
    </style:style>
    <style:style style:family="table-column" style:parent-style-name="colspec" style:name="id1-3-2-5-109-1-2">
      <style:table-column-properties style:rel-column-width="13*"/>
    </style:style>
    <style:style style:family="table-column" style:parent-style-name="colspec" style:name="id1-3-2-5-109-1-3">
      <style:table-column-properties style:rel-column-width="12*"/>
    </style:style>
    <style:style style:family="table-column" style:parent-style-name="colspec" style:name="id1-3-2-5-109-1-4">
      <style:table-column-properties style:rel-column-width="15*"/>
    </style:style>
    <style:style style:family="table-column" style:parent-style-name="colspec" style:name="id1-3-2-5-109-1-5">
      <style:table-column-properties style:rel-column-width="12*"/>
    </style:style>
    <style:style style:family="table-column" style:parent-style-name="colspec" style:name="id1-3-2-5-109-1-6">
      <style:table-column-properties style:rel-column-width="13*"/>
    </style: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GLB 2023-2027 Samenwerking voor innovatie EIP provincie Gelderland 2025</text:p>
      <text:section text:name="regeling_id1-3-2" text:style-name="regeling">
        <text:section text:name="aanhef_id1-3-2-1" text:style-name="aanhef">
          <text:section text:name="preambule_id1-3-2-1-1" text:style-name="preambule">
            <text:p text:style-name="al">Bekendmaking van het besluit van 4 augustus 2025- zaaknummer 2025-010371 tot vaststelling van een regeling.</text:p>
            <text:p text:style-name="al"/>
            <text:p text:style-name="al">
            <text:span text:style-name="nadrukvet">
              <text:span text:style-name="nadrukcur">Gedeputeerde Staten van Gelderland</text:span>
            </text:span>
          </text:p>
            <text:p text:style-name="al"/>
            <text:p text:style-name="al">Gelet op artikel <text:a xlink:href="https://lokaleregelgeving.overheid.nl/CVDR705554/3#hoofdstuk_1_artikel_1.2" xlink:type="simple"><text:span text:style-name="nadrukondlijn">1.2</text:span></text:a> van hoofdstuk 1 en paragraaf 5 van hoofdstuk 2 van de Verordening Europese landbouwsubsidies 2023-2027 provincie Gelderland; </text:p>
            <text:p text:style-name="al"/>
            <text:p text:style-name="al">
            <text:span text:style-name="nadrukvet">Besluiten:</text:span>
          </text:p>
            <text:list text:style-name="id1-3-2-1-1-8">
              <text:list-item text:style-override="id1-3-2-1-1-8-1">
                <text:number>I.</text:number>
                <text:p text:style-name="al">vast te stellen het GLB-openstellingsbesluit Samenwerking voor innovaties EIP provincie Gelderland 2025 als bedoeld in <text:a xlink:href="https://lokaleregelgeving.overheid.nl/CVDR705554/3#hoofdstuk_2_paragraaf_5" xlink:type="simple"><text:span text:style-name="nadrukondlijn">paragraaf 5 van hoofdstuk 2 van de Verordening Europese landbouwsubsidies 2023-2027 Provincie Gelderland</text:span></text:a>;</text:p>
              </text:list-item>
              <text:list-item text:style-override="id1-3-2-1-1-8-2">
                <text:number>II.</text:number>
                <text:p text:style-name="al">het subsidieplafond voor de openstellingsperiode vast te stellen op € 5.056.100 waarvan 43% afkomstig uit het Europees Landbouw Fonds voor Plattelandsontwikkeling (ELFPO) en 57% uit provinciale cofinancieringsmiddelen.</text:p>
              </text:list-item>
              <text:list-item text:style-override="id1-3-2-1-1-8-3">
                <text:number>III.</text:number>
                <text:p text:style-name="al">dat aanvragen kunnen worden ingediend van 3 november 2025 09:00 uur tot en met 15 januari 2026 17:00 uur;</text:p>
              </text:list-item>
              <text:list-item text:style-override="id1-3-2-1-1-8-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text:a xlink:href="https://lokaleregelgeving.overheid.nl/CVDR705554/3#hoofdstuk_2_paragraaf_5_artikel_2.5.1" xlink:type="simple"><text:span text:style-name="nadrukondlijn">artikel 2.5.1</text:span></text:a> van de Verordening wordt in dit openstellingsbesluit verstaan onder:</text:p>
            <text:list text:style-name="id1-3-2-2-1-3">
              <text:list-item text:style-override="id1-3-2-2-1-3-1">
                <text:number>a.</text:number>
                <text:p text:style-name="al">Ketenpartner: een partij die voor eigen rekening en risico onderneemt en kosten maakt in het project en daarbij een toeleverende (leveren van goederen of grondstoffen) rol vervult of een verwerkende of afnemende (van halffabricaten of producten) rol ten behoeve van de innovatie die centraal staat in de aanvraag;</text:p>
              </text:list-item>
              <text:list-item text:style-override="id1-3-2-2-1-3-2">
                <text:number>b.</text:number>
                <text:p text:style-name="al">Verordening: Verordening Europese landbouwsubsidies 2023-2027 provincie Gelderland.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uitvoeren van een innovatief samenwerkingsproject als bedoeld in <text:a xlink:href="https://lokaleregelgeving.overheid.nl/CVDR705554/3#hoofdstuk_2_paragraaf_5_artikel_2.5.2" xlink:type="simple"><text:span text:style-name="nadrukondlijn">artikel 2.5.2</text:span></text:a> van de Verordening.</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Het innovatieve samenwerkingsproject heeft betrekking op één of meerdere van de thema’s zoals genoemd in <text:a xlink:href="https://lokaleregelgeving.overheid.nl/CVDR705554/3#hoofdstuk_2_paragraaf_5_artikel_2.5.2" xlink:type="simple"><text:span text:style-name="nadrukondlijn">artikel 2.5.2,</text:span></text:a> derde lid van de Verordening</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wordt verstrekt aan deelnemers van een samenwerkingsverband als bedoeld in artikel <text:a xlink:href="https://lokaleregelgeving.overheid.nl/CVDR705554/3#hoofdstuk_2_paragraaf_5_artikel_2.5.3" xlink:type="simple"><text:span text:style-name="nadrukondlijn">2.5.3</text:span></text:a> van de Verordening.</text:p>
              </text:list-item>
              <text:list-item text:style-override="id1-3-2-2-3-3">
                <text:number>2.</text:number>
                <text:p text:style-name="al">In afwijking van artikel <text:a xlink:href="https://lokaleregelgeving.overheid.nl/CVDR705554/3#hoofdstuk_2_paragraaf_5_artikel_2.5.3" xlink:type="simple"><text:span text:style-name="nadrukondlijn">2.5.3</text:span></text:a>, eerste lid, onder a, van de Verordening bestaat een samenwerkingsverband uit minimaal drie deelnemende partijen, waarvan in ieder geval twee landbouwers en een ketenpartner. </text:p>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De aanvraagvereisten zoals opgenomen in artikel <text:a xlink:href="https://lokaleregelgeving.overheid.nl/CVDR705554/3#hoofdstuk_2_paragraaf_5_artikel_2.5.4" xlink:type="simple"><text:span text:style-name="nadrukondlijn">2.5.4</text:span></text:a> van de Verordening zijn onverminderd van toepassing op dit openstellingsbesluit.</text:p>
              </text:list-item>
              <text:list-item text:style-override="id1-3-2-2-4-3">
                <text:number>2.</text:number>
                <text:p text:style-name="al">In aanvulling op het eerste lid bevat de aanvraag een toelichting waaruit blijkt of bij een of meer activiteiten al dan niet sprake is van het vrijkomen van stikstof. </text:p>
              </text:list-item>
              <text:list-item text:style-override="id1-3-2-2-4-4">
                <text:number>3.</text:number>
                <text:p text:style-name="al">Indien uit de toelichting bedoeld in het tweede lid blijkt dat bij een of meer activiteiten sprake is van het vrijkomen van stikstof, bevat de aanvraag: </text:p>
                <text:list text:style-name="id1-3-2-2-4-4-3">
                  <text:list-item text:style-override="id1-3-2-2-4-4-3-1">
                    <text:number>a.</text:number>
                    <text:p text:style-name="al">bewijs dat voor deze activiteiten recent een geldige natuurvergunning is verkregen; of </text:p>
                  </text:list-item>
                  <text:list-item text:style-override="id1-3-2-2-4-4-3-2">
                    <text:number>b.</text:number>
                    <text:p text:style-name="al">een onderbouwing waarmee aannemelijk wordt gemaakt dat de stikstofuitstoot tijdelijk is en geen significant ecologisch effect heeft, bijvoorbeeld aan de hand van een ecologische voortoets.</text:p>
                  </text:list-item>
                </text:list>
              </text:list-item>
              <text:list-item text:style-override="id1-3-2-2-4-5">
                <text:number>4.</text:number>
                <text:p text:style-name="al">Indien uit de toelichting bedoeld in het tweede lid blijkt dat <text:span text:style-name="nadrukcur">géén</text:span> sprake is van het vrijkomen van stikstof, moet deze stelling voldoende aannemelijk worden gemaakt, bijvoorbeeld door dit te onderbouwen met een AERIUS-berekenin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uitsluitend de kosten als bedoeld in artikel <text:a xlink:href="https://lokaleregelgeving.overheid.nl/CVDR705554/3#hoofdstuk_2_paragraaf_5_artikel_2.5.5" xlink:type="simple"><text:span text:style-name="nadrukondlijn">2.5.5</text:span></text:a>, eerste lid, van de Verordening in aanmerking voor subsidie.</text:p>
              </text:list-item>
              <text:list-item text:style-override="id1-3-2-2-5-3">
                <text:number>2.</text:number>
                <text:p text:style-name="al">In aanvulling op het eerste lid komen ook kosten voor investeringen van bedrijfsmiddelen voor subsidie in aanmerking.</text:p>
              </text:list-item>
              <text:list-item text:style-override="id1-3-2-2-5-4">
                <text:number>3.</text:number>
                <text:p text:style-name="al">De subsidiabele kosten worden berekend conform artikel <text:a xlink:href="https://lokaleregelgeving.overheid.nl/CVDR705554/3#hoofdstuk_1_artikel_1.9a" xlink:type="simple"><text:span text:style-name="nadrukondlijn">1.9a</text:span></text:a> of <text:a xlink:href="https://lokaleregelgeving.overheid.nl/CVDR705554/3#hoofdstuk_1_artikel_1.9b" xlink:type="simple"><text:span text:style-name="nadrukondlijn">1.9b</text:span></text:a> van de Verordening.</text:p>
              </text:list-item>
              <text:list-item text:style-override="id1-3-2-2-5-5">
                <text:number>4.</text:number>
                <text:p text:style-name="al">Indien gebruik gemaakt wordt van artikel <text:a xlink:href="https://lokaleregelgeving.overheid.nl/CVDR705554/3#hoofdstuk_1_artikel_1.9a" xlink:type="simple"><text:span text:style-name="nadrukondlijn">1.9a</text:span></text:a> van de Verordening, zijn de tarieven uit artikel <text:a xlink:href="https://lokaleregelgeving.overheid.nl/CVDR705554/3#hoofdstuk_1_artikel_1.9a" xlink:type="simple"><text:span text:style-name="nadrukondlijn">1.9a</text:span></text:a>, eerste lid, onder b, van de Verordening niet van toepassing.</text:p>
              </text:list-item>
              <text:list-item text:style-override="id1-3-2-2-5-6">
                <text:number>5.</text:number>
                <text:p text:style-name="al">Indien kennisinstellingen als bedoeld in artikel <text:a xlink:href="https://lokaleregelgeving.overheid.nl/CVDR705554/3#hoofdstuk_1_artikel_1.1" xlink:type="simple"><text:span text:style-name="nadrukondlijn">1.1</text:span></text:a> van de Verordening onderdeel zijn van het samenwerkingsverband, kunnen deze ook gebruik maken van de in artikel <text:a xlink:href="https://lokaleregelgeving.overheid.nl/CVDR705554/3#hoofdstuk_1_artikel_1.9d" xlink:type="simple"><text:span text:style-name="nadrukondlijn">1.9d</text:span></text:a> van de Verordening opgenomen integrale kostprijssystematiek.</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Kosten zoals opgenomen in artikel <text:a xlink:href="https://lokaleregelgeving.overheid.nl/CVDR705554/3#hoofdstuk_2_paragraaf_5_artikel_2.5.6" xlink:type="simple"><text:span text:style-name="nadrukondlijn">2.5.6</text:span></text:a> van de Verordening komen niet voor subsidie in aanmerking.</text:p>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In afwijking van artikel <text:a xlink:href="https://lokaleregelgeving.overheid.nl/CVDR705554/3#hoofdstuk_2_paragraaf_5_artikel_2.5.7" xlink:type="simple"><text:span text:style-name="nadrukondlijn">2.5.7</text:span></text:a>, eerste lid van de Verordening bedraagt de subsidie minimaal € 35.000 en maximaal € 200.000. </text:p>
              </text:list-item>
              <text:list-item text:style-override="id1-3-2-2-7-3">
                <text:number>2.</text:number>
                <text:p text:style-name="al">Overeenkomstig artikel <text:a xlink:href="https://lokaleregelgeving.overheid.nl/CVDR705554/3#hoofdstuk_2_paragraaf_5_artikel_2.5.7" xlink:type="simple"><text:span text:style-name="nadrukondlijn">2.5.7</text:span></text:a>, tweede lid, onder a van de Verordening bedraagt de hoogte van de subsidie voor investeringen in bedrijfsmiddelen 40%.</text:p>
              </text:list-item>
              <text:list-item text:style-override="id1-3-2-2-7-4">
                <text:number>3.</text:number>
                <text:p text:style-name="al">In afwijking van artikel <text:a xlink:href="https://lokaleregelgeving.overheid.nl/CVDR705554/3#hoofdstuk_2_paragraaf_5_artikel_2.5.7" xlink:type="simple"><text:span text:style-name="nadrukondlijn">2.5.7</text:span></text:a>, tweede lid, onder b van de Verordening bedraagt de hoogte van de subsidie 90% van de overige subsidiabele kost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weigeringsgronden zoals opgenomen in artikel <text:a xlink:href="https://lokaleregelgeving.overheid.nl/CVDR705554/3#hoofdstuk_2_paragraaf_5_artikel_2.5.8" xlink:type="simple"><text:span text:style-name="nadrukondlijn">2.5.8</text:span></text:a> van de Verordening zijn onverminderd van toepassing op dit openstellingsbesluit.</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Aanvragen die voor subsidie als bedoeld in artikel <text:a xlink:href="https://lokaleregelgeving.overheid.nl/CVDR705554/3#hoofdstuk_2_paragraaf_5_artikel_2.5.2" xlink:type="simple"><text:span text:style-name="nadrukondlijn">2.5.2</text:span></text:a> van de Verordening in aanmerking komen, worden door een onafhankelijke en deskundige adviescommissie als bedoeld in artikel <text:a xlink:href="https://lokaleregelgeving.overheid.nl/CVDR705554/3#hoofdstuk_1_artikel_1.13" xlink:type="simple"><text:span text:style-name="nadrukondlijn">1.13</text:span></text:a> van de Verordening geselecteerd en gerangschikt op basis van de volgende selectiecriteria en wegingsfactoren: </text:p>
                <text:p><draw:frame draw:style-name="lidiv"><draw:text-box ofo:max-width="15.3cm" ofo:min-height="1cm" ofo:min-width="5cm"><text:section text:name="table_id1-3-2-2-9-2-3" text:style-name="table"><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9-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9-4">
                <text:number>3.</text:number>
                <text:p text:style-name="al">Overeenkomstig artikel <text:a xlink:href="https://lokaleregelgeving.overheid.nl/CVDR705554/3#hoofdstuk_1_artikel_1.12" xlink:type="simple"><text:span text:style-name="nadrukondlijn">1.12</text:span></text:a>, vierde lid van de Verordening wordt een aanvraag geweigerd indien de aanvraag minder dan 33 punten (60% van het maximumaantal te behalen punten) heeft behaa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In aanvulling op artikel <text:a xlink:href="https://lokaleregelgeving.overheid.nl/CVDR705554/3#hoofdstuk_1_artikel_1.15" xlink:type="simple"><text:span text:style-name="nadrukondlijn">1.15</text:span></text:a> en artikel <text:a xlink:href="https://lokaleregelgeving.overheid.nl/CVDR705554/3#hoofdstuk_2_paragraaf_5_artikel_2.5.10" xlink:type="simple"><text:span text:style-name="nadrukondlijn">2.5.10</text:span></text:a> van de Verordening dienen activiteiten waarvoor subsidie verstrekt is, uiterlijk 30 december 2028 afgerond te zijn.</text:p>
              </text:list-item>
              <text:list-item text:style-override="id1-3-2-2-10-3">
                <text:number>2.</text:number>
                <text:p text:style-name="al">De rapportageverplichtingen zoals opgenomen in artikel <text:a xlink:href="https://lokaleregelgeving.overheid.nl/CVDR705554/3#hoofdstuk_2_paragraaf_5_artikel_2.5.11" xlink:type="simple"><text:span text:style-name="nadrukondlijn">2.5.11</text:span></text:a> en <text:a xlink:href="https://lokaleregelgeving.overheid.nl/CVDR705554/3#hoofdstuk_2_paragraaf_5_artikel_2.5.12" xlink:type="simple"><text:span text:style-name="nadrukondlijn">2.5.12</text:span></text:a> van de Verordening zijn onverminderd van toepassing.</text:p>
              </text:list-item>
            </text:list>
          </text:section>
          <text:section text:name="artikel_id1-3-2-2-11" text:style-name="artikel">
            <text:p text:style-name="artikel_kop_titel"><text:span text:style-name="artikel_kop_label">Artikel</text:span> <text:span text:style-name="artikel_kop_nr">11</text:span> Subsidie-arrangement</text:p>
            <text:list text:style-name="id1-3-2-2-11-2">
              <text:list-item text:style-override="id1-3-2-2-11-2">
                <text:number>1.</text:number>
                <text:p text:style-name="al">In geval de subsidie minder bedraagt dan € 125.000 zijn de regels inzake subsidie op basis van arrangement 2 als bedoeld in artikel <text:a xlink:href="https://lokaleregelgeving.overheid.nl/CVDR705554/3#hoofdstuk_1_artikel_1.7" xlink:type="simple"><text:span text:style-name="nadrukondlijn">1.7</text:span></text:a>, eerste lid onder b, in artikel <text:a xlink:href="https://lokaleregelgeving.overheid.nl/CVDR705554/3#hoofdstuk_1_artikel_1.18" xlink:type="simple"><text:span text:style-name="nadrukondlijn">1.18</text:span></text:a>, tweede lid en in artikel <text:a xlink:href="https://lokaleregelgeving.overheid.nl/CVDR705554/3#hoofdstuk_1_artikel_1.20" xlink:type="simple"><text:span text:style-name="nadrukondlijn">1.20</text:span></text:a> van de Verordening van toepassing. </text:p>
              </text:list-item>
              <text:list-item text:style-override="id1-3-2-2-11-3">
                <text:number>2.</text:number>
                <text:p text:style-name="al">In geval de subsidie € 125.000 of meer bedraagt, zijn de regels inzake subsidie op basis van arrangement 3 als bedoeld in artikel <text:a xlink:href="https://lokaleregelgeving.overheid.nl/CVDR705554/3#hoofdstuk_1_artikel_1.7" xlink:type="simple"><text:span text:style-name="nadrukondlijn">1.7</text:span></text:a>, eerste lid onder c, in artikel <text:a xlink:href="https://lokaleregelgeving.overheid.nl/CVDR705554/3#hoofdstuk_1_artikel_1.18" xlink:type="simple"><text:span text:style-name="nadrukondlijn">1.18</text:span></text:a>, derde lid en in artikel <text:a xlink:href="https://lokaleregelgeving.overheid.nl/CVDR705554/3#hoofdstuk_1_artikel_1.21" xlink:type="simple"><text:span text:style-name="nadrukondlijn">1.21</text:span></text:a> van de Verordening van toepassing.</text:p>
              </text:list-item>
            </text:list>
          </text:section>
          <text:section text:name="artikel_id1-3-2-2-12" text:style-name="artikel">
            <text:p text:style-name="artikel_kop_titel"><text:span text:style-name="artikel_kop_label">Artikel</text:span> <text:span text:style-name="artikel_kop_nr">12</text:span> Voorschot en deelbetalingen</text:p>
            <text:list text:style-name="id1-3-2-2-12-2">
              <text:list-item text:style-override="id1-3-2-2-12-2">
                <text:number>1.</text:number>
                <text:p text:style-name="al">Overeenkomstig artikel <text:a xlink:href="https://lokaleregelgeving.overheid.nl/CVDR705554/3#hoofdstuk_1_artikel_1.17" xlink:type="simple"><text:span text:style-name="nadrukondlijn">1.17</text:span></text:a> van de Verordening wordt ambtshalve een voorschot van 50% van de verleende subsidie verstrekt.</text:p>
              </text:list-item>
              <text:list-item text:style-override="id1-3-2-2-12-3">
                <text:number>2.</text:number>
                <text:p text:style-name="al">Per jaar dat het innovatieproject waarvoor subsidie is verstrekt in uitvoering is, kan maximaal een keer een verzoek tot deelbetaling overeenkomstig artikel <text:a xlink:href="https://lokaleregelgeving.overheid.nl/CVDR705554/3#hoofdstuk_1_artikel_1.18" xlink:type="simple"><text:span text:style-name="nadrukondlijn">1.18</text:span></text:a> van de Verordening worden ingediend.</text:p>
              </text:list-item>
            </text:list>
          </text:section>
          <text:section text:name="artikel_id1-3-2-2-13" text:style-name="artikel">
            <text:p text:style-name="artikel_kop_titel"><text:span text:style-name="artikel_kop_label">Artikel</text:span> <text:span text:style-name="artikel_kop_nr">13</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GLB 2023-2027 Samenwerking voor innovatie EIP provincie Gelderland 2025.</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 Beoordelingsaspecten bij selectiecriteria</text:p>
          <text:p text:style-name="al"/>
          <text:p text:style-name="al">Een onafhankelijke adviescommissie zal de aanvragen voor subsidie toetsen aan de hand van de volgende beoordelingsaspecten bij de selectiecriteria zoals bedoeld in artikel 9 van dit openstellingsbesluit.</text:p>
          <text:p text:style-name="al"/>
          <text:list text:style-name="id1-3-2-4-5">
            <text:list-item text:style-override="id1-3-2-4-5-1">
              <text:number>a.</text:number>
              <text:p text:style-name="al">Effectiviteit</text:p>
            </text:list-item>
          </text:list>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samenwerking in de keten. De mate van effectiviteit wordt bepaald op basis van de samenhang van de volgende aspecten:</text:p>
          <text:list text:style-name="id1-3-2-4-7">
            <text:list-item text:style-override="id1-3-2-4-7-1">
              <text:number>i.</text:number>
              <text:p text:style-name="al">Meerwaarde van de beoogde innovatie voor de gestelde doelen binnen het thema van de openstelling; hieronder wordt bedoeld het (potentiële) effect van een geslaagde innovatie (nieuw of verbeterd product, dienst, methode of procedé) op de thema’s. </text:p>
            </text:list-item>
            <text:list-item text:style-override="id1-3-2-4-7-2">
              <text:number>ii.</text:number>
              <text:p text:style-name="al">Voorbeeldwerking van het innovatieproject in breder verband; bij samenwerkingsprojecten gaat het niet alleen om het (potentiële) 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ners positief beoordeeld.</text:p>
            </text:list-item>
            <text:list-item text:style-override="id1-3-2-4-7-3">
              <text:number>iii.</text:number>
              <text:p text:style-name="al">De mate waarin de innovatie breed toepasbaar is; onder brede toepasbaarheid wordt verstaan dat er een goede motivatie wordt gegeven wie potentieel de innovatie adopteert. Het is van belang om daarbij de doelgroep goed voor ogen te hebben. Het kan gaan om een selectieve groep van koplopers of een brede groep (peloton). Tevens is de mate van geschiktheid van de beoogde innovatie voor brede toepasbaarheid of uitrol in de provincie of bepaald gebied van belang om duidelijk in beeld te brengen. Dit omdat sommige nieuwe verdienmodellen zich bijvoorbeeld kunnen richten op een bepaald gebied (zoals een polder) of op een bepaald marktsegment (korte keten of specifieke groep consumenten).</text:p>
            </text:list-item>
            <text:list-item text:style-override="id1-3-2-4-7-4">
              <text:number>iv.</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text:p>
              <text:p text:style-name="al"/>
            </text:list-item>
            <text:list-item text:style-override="id1-3-2-4-7-5">
              <text:number>b.</text:number>
              <text:p text:style-name="al">Haalbaarheid/ kans op succes</text:p>
            </text:list-item>
          </text:list>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9">
            <text:list-item text:style-override="id1-3-2-4-9-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9-2">
              <text:number>ii.</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9-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9-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9-5">
              <text:number>v.</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p text:style-name="al"/>
            </text:list-item>
            <text:list-item text:style-override="id1-3-2-4-9-6">
              <text:number>c.</text:number>
              <text:p text:style-name="al">Innovativiteit</text:p>
            </text:list-item>
          </text:list>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4-11">
            <text:list-item text:style-override="id1-3-2-4-11-1">
              <text:number>i.</text:number>
              <text:p text:style-name="al">Technisch of sociaal grensverleggend karakter van de innovatie; dit is de beoordeling op het feitelijke vernieuwende van het idee dat tot ontwikkeling wordt gebracht. Behalve de puur landbouw technische kanten van het idee, kan het daarbij ook gaan om de sociale en financiële aspecten daarbij. Daarbij kan gedacht worden aan meer consumentenvertrouwen, nieuwe financieringsvormen of betere arbeidsomstandigheden.</text:p>
            </text:list-item>
            <text:list-item text:style-override="id1-3-2-4-11-2">
              <text:number>ii.</text:number>
              <text:p text:style-name="al">Ontwikkelkarakter van de innovatie; met dit aspect beoordelen we de innovatie naar de bijdrage die het kan leveren aan de ontwikkeling van een toekomstbestendige “duurzame landbouw”. De innovatie wordt daarin in samenhang met maatschappelijke ontwikkelingen en institutionele veranderingen (bijvoorbeeld regelgeving) beschouwd.</text:p>
            </text:list-item>
            <text:list-item text:style-override="id1-3-2-4-11-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11-4">
              <text:number>iv.</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11-5">
              <text:number>v.</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p text:style-name="al"/>
            </text:list-item>
            <text:list-item text:style-override="id1-3-2-4-11-6">
              <text:number>d.</text:number>
              <text:p text:style-name="al">Efficiëntie</text:p>
            </text:list-item>
          </text:list>
          <text:p text:style-name="al">Met de efficiëntie wordt gekeken naar de verhouding tussen de kosten en de geplande resultaten of prestatie(s) van het innovatieproject. Efficiëntie wordt beoordeeld aan de hand van de samenhang van de volgende aspecten:</text:p>
          <text:list text:style-name="id1-3-2-4-13">
            <text:list-item text:style-override="id1-3-2-4-13-1">
              <text:number>i.</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13-2">
              <text:number>ii.</text:number>
              <text:p text:style-name="al">Relevantie van de voorziene kosten voor het realiseren van de beoogde innovatie; dit aspect richt zich op de vraag of alle begrote kosten wel strikt noodzakelijk zijn voor het project.</text:p>
            </text:list-item>
            <text:list-item text:style-override="id1-3-2-4-13-3">
              <text:number>iii.</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Het toekennen van punten vindt per selectiecriterium als volgt plaats:</text:p>
          <text:list text:style-name="id1-3-2-4-15">
            <text:list-item text:style-override="id1-3-2-4-15-1">
              <text:number>-</text:number>
              <text:p text:style-name="al">0 punten worden toegekend indien de score op de bij het selectiecriterium genoemde aspecten in samenhang bezien, zeer gering is;</text:p>
            </text:list-item>
            <text:list-item text:style-override="id1-3-2-4-15-2">
              <text:number>-</text:number>
              <text:p text:style-name="al">1 punt wordt toegekend indien de score op de bij het selectiecriterium genoemde aspecten in samenhang bezien, gering is;</text:p>
            </text:list-item>
            <text:list-item text:style-override="id1-3-2-4-15-3">
              <text:number>-</text:number>
              <text:p text:style-name="al">2 punten worden toegekend indien de score op de bij het selectiecriterium genoemde aspecten in samenhang bezien, matig is;</text:p>
            </text:list-item>
            <text:list-item text:style-override="id1-3-2-4-15-4">
              <text:number>-</text:number>
              <text:p text:style-name="al">3 punten worden toegekend indien de score op de bij het selectiecriterium genoemde aspecten in samenhang bezien, voldoende is;</text:p>
            </text:list-item>
            <text:list-item text:style-override="id1-3-2-4-15-5">
              <text:number>-</text:number>
              <text:p text:style-name="al">4 punten worden toegekend indien de score op de bij het selectiecriterium genoemde aspecten in samenhang bezien, goed is;</text:p>
            </text:list-item>
            <text:list-item text:style-override="id1-3-2-4-15-6">
              <text:number>-</text:number>
              <text:p text:style-name="al">5 punten worden toegekend indien de score op de bij het selectiecriterium genoemde aspecten in samenhang bezien, zeer goed is.</text:p>
            </text:list-item>
          </text:list>
          <text:p text:style-name="al">Na sluiting van de indieningstermijn worden alle tijdig ontvangen aanvragen door een onafhankelijke adviescommissie als bedoeld in artikel 1.13 van de Verordening Europese landbouwsubsidies 2023-2027 provincie Gelderland beoordeeld. Op basis van de in artikel 2.5.9 van de Verordening bedoelde selectiecriteria worden deze in rangorde op een lijst geplaatst. Het puntentotaal per project wordt samengesteld uit de te behalen punten op basis van deze methodiek. </text:p>
          <text:p text:style-name="al"/>
          <text:p text:style-name="al">De behaalde punten per selectiecriterium worden vervolgens gewog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
          </text:section>
          <text:p text:style-name="al"/>
          <text:p text:style-name="al">Het maximumaantal punten dat behaald kan worden is 55. De plaats in de rangorde wordt bepaald door het aantal punten dat de adviescommissie aan het project toekent. Het project met het meest aantal punten krijgt de hoogste ranking. Toetsing vindt plaats door een onafhankelijk adviescommissie die Gedeputeerde Staten adviseert. Er worden maximaal 5 punten toegekend per criterium. Aan elk selectiecriterium is een wegingsfactor toegekend. Voor elk project geldt dat een minimumaantal punten dient te worden behaald om voor subsidie in aanmerking te kunnen komen (60% van 55 punten = minimaal 33 punten). Indien een aanvraag minder dan 33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haalbaarheid/ kans op succes, 2. effectiviteit, 3. innovativiteit en 4. efficiëntie. Indien de aanvragen een gelijk aantal punten hebben behaald, wordt de rangschikking van de aanvragen bepaald door loting. Het toekennen van de scores en de rangschikking vindt plaats door een onafhankelijke en deskundige adviescommissie zoals bedoeld in artikel 1.13 van de Verordening.</text:p>
          <text:p text:style-name="al"/>
        </text:section>
        <text:section text:name="nota-toelichting_id1-3-2-5" text:style-name="nota-toelichting">
          <text:p text:style-name="kop_level0"><text:span text:style-name="label"/> <text:span text:style-name="nr"/> Toelichting bij Openstellingsbesluit GLB 2023-2027 Samenwerking voor innovatie EIP provincie Gelderland 2025</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wordt paragraaf </text:span>
                    <text:span text:style-name="nadrukvet">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Verordening ook van toepassing op een aanvraag. </text:span>
                  </text:p>
                </table:table-cell>
              </table:table-row>
            </table:table>
            <text:p text:style-name="table_bottom"/>
          </text:section>
          <text:p text:style-name="al"/>
          <text:list text:style-name="id1-3-2-5-4">
            <text:list-item text:style-override="id1-3-2-5-4-1">
              <text:number>I.</text:number>
              <text:p text:style-name="al">
              <text:span text:style-name="nadrukvet">Algemeen</text:span>
            </text:p>
            </text:list-item>
          </text:list>
          <text:p text:style-name="al">
          <text:span text:style-name="nadrukvet">Innovatie in de Gelderse landbouw</text:span>
        </text:p>
          <text:p text:style-name="al"/>
          <text:p text:style-name="al">Met deze openstelling willen we nieuwe concepten, producten of diensten helpen ontwikkelen, doorontwikkelen of praktijkrijp maken. We richten ons op boeren en tuinders, die zich in willen zetten om met hun vindingen de land- en tuinbouw in Gelderland duurzamer en toekomstbestendiger te maken. Daarbij hoort, dat de ontwikkelde kennis daarover wordt gedeeld. Omdat je samen verder komt, kiezen we voor een subsidieregeling waarbij samenwerking wordt gevraagd. Er zijn minimaal twee landbouwers vereist en één ketenpartner (bijvoorbeeld een verwerker). Het kunnen ook bestaande samenwerkingen zijn die nu een nieuwe activiteit willen opzetten. Indien daar sprake van is, is het van belang dat het onderscheid tussen bestaande activiteiten en nieuwe activiteiten helder in beeld wordt gebracht. </text:p>
          <text:p text:style-name="al"/>
          <text:p text:style-name="al">
          <text:span text:style-name="nadrukcur">Ketenbenadering</text:span>
        </text:p>
          <text:p text:style-name="al">Ketens kunnen betrekking hebben op het voedselsysteem (het geheel van alle schakels in de productie, verhandeling en verkoop van voedsel), maar ketens kunnen ook non-food ketens zijn die een bijdrage leveren aan de doelen (= duurzame, toekomstbestendige land- en tuinbouw) van deze openstelling. Bij non-food ketens kan gedacht worden aan biobased bouwmaterialen of kleding. Het hoeft niet alleen te gaan over technische innovaties, ook sociale innovaties zijn welkom. Veel technische innovaties vormen immers pas een oplossing als die geïncorporeerd worden in een sociale context. Het kan in een innovatieproject gaan om het verkorten van ketens, de start van nieuwe ketens, trajecten voor nieuwe marktbenaderingen, gezamenlijke verwerkingscapaciteit, trajecten voor verduurzaming van (schakels in de) ketens of trajecten voor het implementeren van doelsturing (bijvoorbeeld ten behoeve van opslag koolstof of verbetering van dierenwelzijn). </text:p>
          <text:p text:style-name="al"/>
          <text:p text:style-name="al">
          <text:span text:style-name="nadrukcur">Doelsturing met </text:span>
          <text:span text:style-name="nadrukcur">KPI’s</text:span>
        </text:p>
          <text:p text:style-name="al">De in artikel 2 genoemde thema’s onderschrijft de provincie Gelderland. De mate waarin een project bijdraagt aan de thema’s is van belang voor het selectiecriterium effectiviteit. Bij de onderbouwing van het doelbereik kan gebruik gemaakt worden van resultaatmetingen op basis van kritische prestatie indicatoren (KPI’s) zoals bedoeld in bijvoorbeeld de Biodiversiteitsmonitor Melkveehouderij en Akkerbouw (boerenkpi.nl). Dit sluit aan op de ontwikkeling om te komen tot door de sector gewenste doelsturing en wordt aangesloten bij ontwikkelingen bij het Rijk, het Gemeenschappelijke landbouwbeleid (GLB) en de markt. </text:p>
          <text:p text:style-name="al"/>
          <text:p text:style-name="al">
          <text:span text:style-name="nadrukcur">Subsidie voor innoveren</text:span>
        </text:p>
          <text:p text:style-name="al">Onder een innovatief samenwerkingsproject wordt verstaan: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met experimenteerruimte met een schil van koplopers. In voorgaande omschrijving wordt de scope van een innovatieproject beschreven waarvoor in het kader van deze openstelling subsidie kan worden aangevraagd.</text:p>
          <text:p text:style-name="al"/>
          <text:p text:style-name="al">
          <text:span text:style-name="nadrukcur">Beginnen met een project</text:span>
        </text:p>
          <text:p text:style-name="al">De ervaring wijst ui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Uitdrukkelijk zij vermeld dat het ondertekenen van een offerte, voor de datum van indiening van de aanvraag, uitgelegd wordt als start met de uitvoering van de activiteit. Als er gestart wordt met een activiteit voor de datum van indienen van de aanvraag zijn die kosten niet subsidiabel.</text:p>
          <text:p text:style-name="al"/>
          <text:p text:style-name="al">Hierna volgt een introductie op wat EIP precies betekent in het kader van samenwerken aan innovaties in het GLB en wordt uitgelegd welke rol operationele groepen hierin hebben. Met een operationele groep wordt het samenwerkingsverband bedoeld dat subsidie aanvraagt in het kader van dit openstellingsbesluit.</text:p>
          <text:p text:style-name="al"/>
          <text:p text:style-name="al">
          <text:span text:style-name="nadrukcur">Staatssteun</text:span>
        </text:p>
          <text:p text:style-name="al">In artikel 2.5.2 van de Verordening is bepaald dat de projectactiviteiten zien op het voortbrengen van en de handel in (primaire) landbouwproducten, met inbegrip van visserijproducten en schaal-, schelp- en weekdieren, alsmede aquacultuurproducten. Ook de verwerking van een landbouwproduct in een ander landbouwproduct wordt beschouwd als productie van een landbouwproduct. Daarmee vallen de projectactiviteiten binnen de werkingssfeer van artikel 42 van de VWEU en is sprake van rechtmatige staatssteun.</text:p>
          <text:p text:style-name="al"/>
          <text:p text:style-name="al">
          <text:span text:style-name="nadrukvet">European Innovation Partnership (EIP)</text:span>
        </text:p>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s die ondernemers prikkelen om te verduurzamen en om nieuwe verdienmodellen te ontwikkelen zijn cruciaal voor de verduurzaming van de Nederlandse landbouw. Als de technische en sociale aspecten van innovaties hand in hand gaan, kan innovatie effectief bijdragen aan het gewenste veranderingsproces in de landbouw en op het platteland.</text:p>
          <text:p text:style-name="al"/>
          <text:p text:style-name="al">Er is behoefte aan ondersteuning door de overheid bij het tot stand komen van innovaties. Ten eerste gaan innovaties gepaard met hoge transactiekosten die de meeste kleinere agrarische bedrijven niet kunnen financieren. Ten tweede wil de overheid de verduurzaming van de landbouw stimuleren met innovaties om negatieve externe effecten van bepaalde vormen van landbouw, die (nog) niet door de markt gecompenseerd worden, te verminderen. Daarnaast bestaat een behoefte aan betere samenwerking tussen ondernemers onderling en partijen daaromheen (zoals toelevering, keten, regio, NGO’s, etc.). Samen staan zij sterker tegenover grote marktpartijen en kunnen deze partijen innoveren en tegelijkertijd de doelen van het GLB nastreven. Samenwerkingsverbanden in het kader van de GLB-innovatieregeling (operationele groepen van EIP) worden verbonden aan Europese en nationale kennisnetten zodat kennis gedeeld wordt en breed toegepast kan worden. Dit vergroot de effectiviteit van deze subsidiemodule.</text:p>
          <text:p text:style-name="al"/>
          <text:p text:style-name="al">Het primaire doel van de interventie EIP is het moderniseren en versterken van de innovatieve kracht van de landbouw in Nederland door zich te richten op het (door)ontwikkelen, praktijkrijp maken en communiceren voor grootschalige toepassing van innovaties in de praktijk. Het gaat daarbij om het ontwikkelen van nieuwe, op bredere schaal te gebruiken initiatieven die bijdragen aan de transitie naar een duurzame, toekomstbestendige landbouw. De projecten kunnen bijdragen aan meerdere doelen waardoor synergie behaald wordt.</text:p>
          <text:p text:style-name="al"/>
          <text:p text:style-name="al">In het projectplan moeten onder meer de beoogde activiteiten voor de kennisverspreiding via geschikte kanalen staan. Deze eis volgt uit artikel 127 lid 3 van verordening 2021/2115. Voor projecten die ondersteund worden met subsidie in het kader van EIP bestaat de verplichting om de kennis in elk geval te verspreiden via het Europese EIP-netwerk (Externe link:<text:a xlink:href="https://ec.europa.eu/eip/agriculture/en/" xlink:type="simple"><text:span text:style-name="nadrukondlijn">https://ec.europa.eu/eip/agriculture/</text:span></text:a>) en het nationale Groen Kennisnet (Externe link:<text:a xlink:href="https://groenkennisnet.nl/" xlink:type="simple"><text:span text:style-name="nadrukondlijn">https://groenkennisnet.nl/</text:span></text:a>). Het doel hiervan is dat het delen van de kennis die opgedaan wordt tijdens de projecten, door anderen gebruikt kan worden en daardoor bijdraagt aan het moderniseren van de landbouwsector in Nederland en in Europa. Daarnaast kunnen er via de netwerken ook interacties ontstaan tussen de verschillende samenwerkingsverbanden (operationele groepen) zodat deze elkaar kunnen versterken. Zie voor meer informatie ook hierna onder de artikelsgewijze toelichting onder artikel 10.</text:p>
          <text:p text:style-name="al"/>
          <text:p text:style-name="al">
          <text:span text:style-name="nadrukvet">Operationele groepen</text:span>
        </text:p>
          <text:p text:style-name="al"/>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list text:style-name="id1-3-2-5-42">
            <text:list-item text:style-override="id1-3-2-5-42-1">
              <text:number>II.</text:number>
              <text:p text:style-name="al">
              <text:span text:style-name="nadrukvet">Artikelsgewijze toelichting</text:span>
            </text:p>
            </text:list-item>
          </text:list>
          <text:p text:style-name="al">
          <text:span text:style-name="nadrukvet">Artikel 2 Subsidiabele activiteit</text:span>
        </text:p>
          <text:p text:style-name="al">Ten aanzien van welke activiteiten voor subsidie in aanmerking komen, zijn de voorwaarden uit artikel 2.5.2 van de Verordening van toepassing.</text:p>
          <text:p text:style-name="al"/>
          <text:p text:style-name="al">Een innovatief samenwerkingsproject heeft betrekking op minimaal aan een van de volgende thema’s:</text:p>
          <text:list text:style-name="id1-3-2-5-47">
            <text:list-item text:style-override="id1-3-2-5-47-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5-47-2">
              <text:number>b.</text:number>
              <text:p text:style-name="al">vergroten van de marktgerichtheid en het concurrentievermogen van landbouwbedrijven, door meer aandacht voor onderzoek, nieuwe technologieën of digitalisering;</text:p>
            </text:list-item>
            <text:list-item text:style-override="id1-3-2-5-47-3">
              <text:number>c.</text:number>
              <text:p text:style-name="al">tot een marktrijp concept ontwikkelen van een duurzame toegevoegde waardeketen gericht op landbouwproducten, waarbij de positie van de landbouwer in de waardeketen verbetert;</text:p>
            </text:list-item>
            <text:list-item text:style-override="id1-3-2-5-47-4">
              <text:number>d.</text:number>
              <text:p text:style-name="al">bijdragen aan het tot staan brengen en ombuigen van biodiversiteitsverlies, tot versterking van ecosysteemdiensten en de instandhouding van habitats en landschappen;</text:p>
            </text:list-item>
            <text:list-item text:style-override="id1-3-2-5-47-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5-47-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5-47-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p text:style-name="al"/>
          <text:p text:style-name="al">Innovaties zijn cruciaal voor de Nederlandse landbouw om te verduurzamen, om de GLB-doelen te behalen en om in te kunnen spelen op de meeste geprioriteerde behoeften van onderwerpen die in de komende jaren aanpak behoeven. Daarbij bestaat de voorkeur om naast de technische aspecten van een innovatie ook aandacht te hebben voor bredere impact op de keten, bijvoorbeeld via productleiderschap, klantpartnerschap en het verbeteren van operationele processen.</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met experimenteerruimte met een schil van koplopers (vroege gebruikers). Zolang de activiteiten nog gericht zijn op het praktijkrijp maken van de kennis en innovatie, vallen ze onder deze maatregel. Hierbij wordt ook wel gedoeld op fases 4 tot en met 7 van de Technology Readiness Levels, de fasen waarin het innovatieproces onderscheiden kan worden. Fase 4 tot en met 7 slaan op het ontwikkelen van een innovatie tot een gevalideerd werkend prototype.</text:p>
          <text:p text:style-name="al"/>
          <text:p text:style-name="al">Inherent aan een innovatie is ook dat deze kan mislukken. Als dit gebeurt tijdens het ontwikkelen van de innovatie waarvoor subsidie is toegekend, dan moet via een wijzigingsverzoek melding worden gedaan van het gegeven dat het innovatieproces niet geslaagd is. Op basis van een eindverslag kan de balans worden opgemaakt en zijn de tot dan toe gemaakte kosten subsidiabel als het wijzigingsverzoek voldoende onderbouwd is en goedgekeurd is.</text:p>
          <text:p text:style-name="al"/>
          <text:p text:style-name="al">
          <text:span text:style-name="nadrukvet">Artikel 3 Aanvrager</text:span>
        </text:p>
          <text:p text:style-name="al">Ten aanzien van wie subsidie kan aanvragen, zijn de voorwaarden naast die zoals genoemd in artikel 3, uit artikel 2.5.3 van de Verordening van toepassing.</text:p>
          <text:p text:style-name="al"/>
          <text:p text:style-name="al">Om innovaties met succes te ontwikkelen en die te laten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van de Verordening. Deze bestaat tenminste uit drie partijen die van belang zijn voor het verwezenlijken van de doelstelling(en) van het project waarvoor subsidie is aangevraagd waarbij geldt dat dit minimaal twee landbouwers en een ketenpartner zijn. Minimaal twee landbouwers omdat daarmee de subsidie direct ten goede komt aan meerdere landbouwbedrijven. Daarnaast is gekozen voor een partner uit de keten zodat eerder een vraag gestuurd project opgezet wordt. Partners in een samenwerkingsverband zijn niet aan elkaar verbonden partijen.</text:p>
          <text:p text:style-name="al"/>
          <text:p text:style-name="al">Een ketenpartner kan een toeleverende partij zijn maar ook een verwerker of een afnemer. Een voorbeeld van een toeleverende partij is een machinebouwer. Voorbeelden van verwerkers en afnemers zijn een verwerker van agrarische producten, een restaurant, een georganiseerde groep consumenten, zorginstelling, kledingatelier of een bouwbedrijf. Het is een voorwaarde dat een ketenpartner een toeleverende rol vervult in het kader van het innovatieproject en/of een verwerkende of afnemende rol.</text:p>
          <text:p text:style-name="al"/>
          <text:p text:style-name="al">
          <text:span text:style-name="nadrukvet">Artikel 4 Aanvraagvereisten</text:span>
        </text:p>
          <text:p text:style-name="al">Ten aanzien van wat de vereisten van een subsidieaanvraag zijn, zijn de voorwaarden naast die zoals genoemd in artikel 4, uit artikel 2.5.4 van de Verordening van toepassing.</text:p>
          <text:p text:style-name="al"/>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Om te monitoren wat innovatieprojecten kunnen opleveren, zijn indicatoren in het Nationaal Strategisch Plan (NSP)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text:p>
          <text:p text:style-name="al"/>
          <text:p text:style-name="al">
          <text:span text:style-name="nadrukcur">Natuurvergunningen</text:span>
        </text:p>
          <text:p text:style-name="al">Naar aanleiding van de uitspraak van de Raad van State van 18 december 2024 is intern salderen niet meer mogelijk. Dit betekent dat voor sommige subsidiabele activiteiten geldt dat een natuurvergunning moet worden verkregen voor activiteiten die voorheen zonder vergunning op basis van intern salderen uitgevoerd konden worden.</text:p>
          <text:p text:style-name="al"/>
          <text:p text:style-name="al">Niet in alle gevallen is een natuurvergunning nodig: als er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Bij tijdelijke en (zeer) beperkte deposities kan een ecologisch deskundig bureau bij wijze van ecologische voortoets mogelijk al vaststellen dat er geen significante effecten optreden. Ook dan kan de subsidiabele activiteit worden uitgevoerd. Zie ook voor meer informatie: <text:a xlink:href="https://www.gelderland.nl/vergunningen/natuur" xlink:type="simple"><text:span text:style-name="nadrukondlijn">https://www.gelderland.nl/vergunningen/natuur</text:span></text:a>.</text:p>
          <text:p text:style-name="al"/>
          <text:p text:style-name="al">Voor de subsidieaanvraag is het van belang dat, wanneer sprake is van een of meer activiteiten waarbij mogelijk stikstof vrijkomt, uit een toelichting blijkt of voor deze activiteiten een geldige en recente natuurvergunning is verkregen of dat bewezen of aannemelijk is dat geen sprake is van stikstofuitstoot bij de activiteiten waarvoor subsidie wordt aangevraagd.</text:p>
          <text:p text:style-name="al"/>
          <text:p text:style-name="al">
          <text:span text:style-name="nadrukvet">Artikel 5 Subsidiabele kosten</text:span>
        </text:p>
          <text:p text:style-name="al">Ten aanzien van welke kosten gesubsidieerd kunnen worden, zijn de voorwaarden naast die zoals genoemd in artikel 5, uit artikel 2.5.5, eerste lid, van de Verordening van toepassing.</text:p>
          <text:p text:style-name="al"/>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Investeringen in bedrijfsmiddelen zijn vaste activa die voor de bedrijfsvoering worden gebruikt en die behoren tot het ondernemingsvermogen. Het zijn bezittingen die voor langere tijd aan het 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Na indiening van de aanvraag hoeft niet gewacht te worden op de definitieve beschikking. Er kan gelijk na indiening gestart worden. Dit is dan echter wel op eigen risico. Binnen 22 weken na de sluiting van de openstelling volgt het besluit op de aanvraag.</text:p>
          <text:p text:style-name="al"/>
          <text:p text:style-name="al">
          <text:span text:style-name="nadrukcur">Vereenvoudigde kostenopties</text:span>
        </text:p>
          <text:p text:style-name="al">De begroting van uw project kan op verschillende manieren tot stand komen. Hiervoor zijn voorwaarden opgenomen in artikel 1.9a en 1.9b van de Verordening. Hierna wordt hier verder op ingegaan. Een innovatieproject in het kader van deze regeling kan in twee verschijningsvormen voorkomen:</text:p>
          <text:p text:style-name="al"/>
          <text:section text:name="table_id1-3-2-5-96" text:style-name="table">
            <text:p text:style-name="table_top"/>
            <table:table table:style-name="tgroup">
              <table:table-column table:style-name="id1-3-2-5-96-1-1"/>
              <table:table-column table:style-name="id1-3-2-5-96-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5-96-1-3-2-2-1">
                    <text:list-item text:style-override="id1-3-2-5-96-1-3-2-2-1-1">
                      <text:number>1.</text:number>
                      <text:p text:style-name="table_al">Werkelijke kosten (cf. artikel 1.9a van de Verordening)</text:p>
                    </text:list-item>
                    <text:list-item text:style-override="id1-3-2-5-96-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5-96-1-3-3-2-1">
                    <text:list-item text:style-override="id1-3-2-5-96-1-3-3-2-1-1">
                      <text:number>1.</text:number>
                      <text:p text:style-name="table_al">Werkelijke kosten (cf. artikel 1.9a van de Verordening)</text:p>
                    </text:list-item>
                    <text:list-item text:style-override="id1-3-2-5-96-1-3-3-2-1-2">
                      <text:number>2.</text:number>
                      <text:p text:style-name="table_al">Vereenvoudigde kostenoptie voor arbeidskosten (cf. artikel 1.9b van de Verordening)</text:p>
                    </text:list-item>
                  </text:list>
                </table:table-cell>
              </table:table-row>
            </table:table>
            <text:p text:style-name="table_bottom"/>
          </text:section>
          <text:p text:style-name="al"/>
          <text:p text:style-name="al">Op basis van onderstaande rekenvoorbeelden wordt in beeld gebracht hoe de begroting van een innovatieproject kan worden opgesteld.</text:p>
          <text:p text:style-name="al"/>
          <text:list text:style-name="id1-3-2-5-100">
            <text:list-item text:style-override="id1-3-2-5-100-1">
              <text:number>1.</text:number>
              <text:p text:style-name="al">Het begroten van de werkelijke kosten conform artikel 1.9a van de Verordening, in dit geval moeten alle kosten worden verantwoord:</text:p>
            </text:list-item>
          </text:list>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column table:style-name="id1-3-2-5-101-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000 arbeidskosten</text:p>
                </table:table-cell>
                <table:table-cell table:style-name="cell_frame_all" table:number-rows-spanned="1" table:number-columns-spanned="1">
                  <text:p text:style-name="table_al">€ 100.000 overige kosten </text:p>
                  <text:p text:style-name="table_al"/>
                  <text:p text:style-name="table_al">Waarvan € 50.000 investeringen in bedrijfsmiddelen en € 50.000 geen investeringen in bedrijfsmiddelen</text:p>
                </table:table-cell>
                <table:table-cell table:style-name="cell_frame_all" table:number-rows-spanned="1" table:number-columns-spanned="1">
                  <text:p text:style-name="table_al">Totaal:</text:p>
                  <text:p text:style-name="table_al">€ 200.000</text:p>
                  <text:p text:style-name="table_al">totale kosten</text:p>
                </table:table-cell>
                <table:table-cell table:style-name="cell_frame_all" table:number-rows-spanned="1" table:number-columns-spanned="1">
                  <text:p text:style-name="table_al">90% subsidie over € 100.000:</text:p>
                  <text:p text:style-name="table_al">€ 9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90% subsidie over € 50.000:</text:p>
                  <text:p text:style-name="table_al">€ 45.000</text:p>
                </table:table-cell>
                <table:table-cell table:style-name="cell_frame_all" table:number-rows-spanned="1" table:number-columns-spanned="1">
                  <text:p text:style-name="table_al">Totaal:</text:p>
                  <text:p text:style-name="table_al">€ 155.000 subsidie en € 45.000 eigen bijdrage</text:p>
                </table:table-cell>
              </table:table-row>
            </table:table>
            <text:p text:style-name="table_bottom"/>
          </text:section>
          <text:list text:style-name="id1-3-2-5-102">
            <text:list-item text:style-override="id1-3-2-5-102-1">
              <text:number>2.</text:number>
              <text:p text:style-name="al">Het begroten van de kosten met gebruikmaking van de vereenvoudigde kostenoptie voor arbeidskosten conform artikel 1.9b van de Verordening, in dit geval hoeven alleen de overige kosten te worden verantwoord op basis van facturen en betaalbewijzen; de arbeidskosten zijn een vast percentage van 23% van deze overige kosten, uitgesplitst naar investeringen in bedrijfsmiddelen en operationele kosten:</text:p>
            </text:list-item>
          </text:list>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500 arbeidskosten</text:p>
                  <text:p text:style-name="table_al"/>
                  <text:p text:style-name="table_al">Dit is 23% van de investeringskosten à € 50.000 </text:p>
                  <text:p text:style-name="table_al">(€ 11.500) en 23% van de operationele kosten à € 100.000 </text:p>
                  <text:p text:style-name="table_al">(€ 23.000)</text:p>
                </table:table-cell>
                <table:table-cell table:style-name="cell_frame_all" table:number-rows-spanned="1" table:number-columns-spanned="1">
                  <text:p text:style-name="table_al">€ 150.000 overige kosten </text:p>
                  <text:p text:style-name="table_al"/>
                  <text:p text:style-name="table_al">Waarvan € 50.000 investeringen in bedrijfsmiddelen en € 100.000 operationele kosten</text:p>
                </table:table-cell>
                <table:table-cell table:style-name="cell_frame_all" table:number-rows-spanned="1" table:number-columns-spanned="1">
                  <text:p text:style-name="table_al">Totaal:</text:p>
                  <text:p text:style-name="table_al">€ 184.500</text:p>
                  <text:p text:style-name="table_al">totale kosten</text:p>
                </table:table-cell>
                <table:table-cell table:style-name="cell_frame_all" table:number-rows-spanned="1" table:number-columns-spanned="1">
                  <text:p text:style-name="table_al">90% subsidie over € 100.000 en € 23.000:</text:p>
                  <text:p text:style-name="table_al">€ 110.700</text:p>
                </table:table-cell>
                <table:table-cell table:style-name="cell_frame_all" table:number-rows-spanned="1" table:number-columns-spanned="1">
                  <text:p text:style-name="table_al">40% subsidie over € 50.000 en </text:p>
                  <text:p text:style-name="table_al">€ 11.500:</text:p>
                  <text:p text:style-name="table_al">€ 24.600</text:p>
                </table:table-cell>
                <table:table-cell table:style-name="cell_frame_all" table:number-rows-spanned="1" table:number-columns-spanned="1">
                  <text:p text:style-name="table_al">Totaal:</text:p>
                  <text:p text:style-name="table_al">€ 135.300 subsidie en € 49.200 eigen bijdrage</text:p>
                </table:table-cell>
              </table:table-row>
            </table:table>
            <text:p text:style-name="table_bottom"/>
          </text:section>
          <text:list text:style-name="id1-3-2-5-104">
            <text:list-item text:style-override="id1-3-2-5-104-1">
              <text:number>3.</text:number>
              <text:p text:style-name="al">Wanneer uw project <text:span text:style-name="nadrukcur">geen</text:span> investeringen in bedrijfsmiddelen bevat, kan gebruik gemaakt worden van:</text:p>
              <text:list text:style-name="id1-3-2-5-104-1-3">
                <text:list-item text:style-override="id1-3-2-5-104-1-3-1">
                  <text:number>a.</text:number>
                  <text:p text:style-name="al">Begroten op basis van werkelijke kosten, conform artikel 1.9a van de Verordening, of;</text:p>
                </text:list-item>
                <text:list-item text:style-override="id1-3-2-5-104-1-3-2">
                  <text:number>b.</text:number>
                  <text:p text:style-name="al">Begroten met de vereenvoudigde kostenoptie voor arbeidskosten, conform artikel 1.9b van de Verordening (enkel verantwoording van de overige kosten nodig op basis van facturen en betaalbewijzen).</text:p>
                </text:list-item>
              </text:list>
            </text:list-item>
          </text:list>
          <text:p text:style-name="al">Een rekenvoorbeeld voor 3a is hierboven gegeven onder 1. Hieronder volgt voor 3b een rekenvoorbeeld:</text:p>
          <text:p text:style-name="al"/>
          <text:p text:style-name="al">3b</text:p>
          <text:p text:style-name="al"/>
          <text:section text:name="table_id1-3-2-5-109" text:style-name="table">
            <text:p text:style-name="table_top"/>
            <table:table table:style-name="tgroup">
              <table:table-column table:style-name="id1-3-2-5-109-1-1"/>
              <table:table-column table:style-name="id1-3-2-5-109-1-2"/>
              <table:table-column table:style-name="id1-3-2-5-109-1-3"/>
              <table:table-column table:style-name="id1-3-2-5-109-1-4"/>
              <table:table-column table:style-name="id1-3-2-5-109-1-5"/>
              <table:table-column table:style-name="id1-3-2-5-109-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500 arbeidskosten</text:p>
                  <text:p text:style-name="table_al"/>
                  <text:p text:style-name="table_al">Dit is 23% van de overige kosten à € 150.000</text:p>
                </table:table-cell>
                <table:table-cell table:style-name="cell_frame_all" table:number-rows-spanned="1" table:number-columns-spanned="1">
                  <text:p text:style-name="table_al">€ 150.000 overige kosten</text:p>
                </table:table-cell>
                <table:table-cell table:style-name="cell_frame_all" table:number-rows-spanned="1" table:number-columns-spanned="1">
                  <text:p text:style-name="table_al">Totaal:</text:p>
                  <text:p text:style-name="table_al">€ 184.500</text:p>
                  <text:p text:style-name="table_al">totale kosten</text:p>
                </table:table-cell>
                <table:table-cell table:style-name="cell_frame_all" table:number-rows-spanned="1" table:number-columns-spanned="1">
                  <text:p text:style-name="table_al">90% subsidie over € 34.500;</text:p>
                  <text:p text:style-name="table_al">€ 31.050.</text:p>
                </table:table-cell>
                <table:table-cell table:style-name="cell_frame_all" table:number-rows-spanned="1" table:number-columns-spanned="1">
                  <text:p text:style-name="table_al">90% subsidie over € 150.000;</text:p>
                  <text:p text:style-name="table_al">€ 135.000</text:p>
                </table:table-cell>
                <table:table-cell table:style-name="cell_frame_all" table:number-rows-spanned="1" table:number-columns-spanned="1">
                  <text:p text:style-name="table_al">Totaal:</text:p>
                  <text:p text:style-name="table_al">€ 166.050 subsidie en € 18.450 eigen bijdrage.</text:p>
                </table:table-cell>
              </table:table-row>
            </table:table>
            <text:p text:style-name="table_bottom"/>
          </text:section>
          <text:p text:style-name="al"/>
          <text:p text:style-name="al">
          <text:span text:style-name="nadrukvet">Artikel 7 Hoogte subsidie</text:span>
        </text:p>
          <text:p text:style-name="al">Ten aanzien van hoeveel subsidie kan worden aangevraagd, zijn de voorwaarden naast die zoals genoemd in artikel 7, uit artikel 2.5.7 van de Verordening van toepassing. In de voorwaarden is beschreven op welke wijze de hoogte van de subsidie wordt berekend. Hierbij is van belang welke soorten kosten er zijn gemaakt en van welke rekenmethode er gebruik wordt gemaakt. De hoogte van de subsidie bedraagt 40% bij een investering in een bedrijfsmiddel (artikel 7, tweede lid) wanneer deze wordt ingezet voor het innovatieproject. Voor alle overige uitvoeringskosten van het innovatieproject geldt dat deze voor 90% (artikel 7, derde lid lid) worden gesubsidieerd. Dat betekent dat voor deze uitvoeringskosten een eigen bijdrage van 10% benodigd is, hiervoor heeft provincie Gelderland gekozen om het eigenaarschap van innovaties bij initiatiefnemers wat sterker te borgen en verankeren in plaats van met 100% subsidie alle risico’s voor initiatiefnemers weg te nemen. Bij investeringen in bedrijfsmiddelen geldt een eigen bijdrage van 60%. </text:p>
          <text:p text:style-name="al"/>
          <text:p text:style-name="al">
          <text:span text:style-name="nadrukvet">Artikel 8 Weigeringsgronden</text:span>
        </text:p>
          <text:p text:style-name="al">Ten aanzien van om welke redenen een aanvraag kan worden geweigerd, zijn de voorwaarden zoals genoemd in artikel 2.5.8 van de Verordening van toepassing. </text:p>
          <text:p text:style-name="al"/>
          <text:p text:style-name="al">Een project komt niet voor subsidie in aanmerking als het niet nieuw is voor een of meer van de deelnemers aan een samenwerkingsverband (operationele groep).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het samenwerkingsverband (operationele groep), gezien het selectiecriterium 'mate van innovatie'.</text:p>
          <text:p text:style-name="al"/>
          <text:p text:style-name="al">
          <text:span text:style-name="nadrukvet">Artikel 9 Selectie en rangschikking</text:span>
        </text:p>
          <text:p text:style-name="al">Op basis van de vier selectiecriteria zoals genoemd in artikel 2.5.9 van de Verordening worden aanvragen inhoudelijk beoordeeld. Voor het bepalen van de rangschikking van projecten zijn de volgende vier selectiecriteria van toepassing: mate van effectiviteit, haalbaarheid/kans op succes, mate van innovativiteit en mate van efficiëntie. Het bepalen van de scores van de selectiecriteria vindt plaats op basis van de beoordelingsaspecten zoals opgenomen in bijlage 1. Het toepassen van de selectiecriteria is opgedragen aan een onafhankelijke adviescommissie.</text:p>
          <text:p text:style-name="al"/>
          <text:p text:style-name="al">
          <text:span text:style-name="nadrukvet">Artikel 10 Verplichtingen</text:span>
        </text:p>
          <text:p text:style-name="al">Ten aanzien van de verplichtingen die aanvrager moet opvolgen zijn de voorwaarden, naast die in artikel 10, die in artikel 1.15 en artikel 2.5.10 van de Verordening van toepassing. Een innovatieproject waarvoor in het kader van deze openstelling subsidie is verleend, moet in ieder geval uiterlijk 30 december 2028 zijn afgerond. Dat betekent dat voor deze datum alle kosten gemaakt moeten zijn en de projectactiviteiten moeten zijn afgerond. </text:p>
          <text:p text:style-name="al"/>
          <text:p text:style-name="al">
          <text:span text:style-name="nadrukcur">Rapportageverplichtingen</text:span>
        </text:p>
          <text:p text:style-name="al">Bij voort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dit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ontvanger is, conform artikel 2.5.10 van de Verordening, verplicht om de resultaten van het project te delen via de hiertoe geëigende netwerken. Onder geëigende netwerken wordt in ieder geval begrepen:</text:p>
          <text:list text:style-name="id1-3-2-5-130">
            <text:list-item text:style-override="id1-3-2-5-130-1">
              <text:number>1.</text:number>
              <text:p text:style-name="al">Groen Kennisnet;</text:p>
            </text:list-item>
            <text:list-item text:style-override="id1-3-2-5-130-2">
              <text:number>2.</text:number>
              <text:p text:style-name="al">EIP als bedoeld in artikel 127 VO (EU) nr 2021/2115.</text:p>
            </text:list-item>
          </text:list>
          <text:p text:style-name="al">Op het gebied van innovatie-ontwikkeling is in Europees verband een proces gestart dat EIP-Agri heet. Van de initiatiefnemer wordt verwacht dat zij/hij zich op gelijksoortige projecten als het projectidee oriënteert, die in Nederland (zie: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text:a xlink:href="https://eu-cap-network.ec.europa.eu/operational-groups_en" xlink:type="simple"><text:span text:style-name="nadrukondlijn">https://eu-cap-network.ec.europa.eu/operational-groups_en</text:span></text:a>). Elk project wordt gemeld via de Regieorganisatie GLB in samenwerking met Groen Kennisnet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zie: <text:a xlink:href="https://groenkennisnet.nl" xlink:type="simple"><text:span text:style-name="nadrukondlijn">https://groenkennisnet.nl</text:span></text:a>),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 nadat de subsidie is verleend.</text:p>
          <text:p text:style-name="al"/>
          <text:p text:style-name="al">
          <text:span text:style-name="nadrukvet">Artikel 11 Subsidie-arrangement</text:span>
        </text:p>
          <text:p text:style-name="al">Dit artikel beschrijft de voorwaarden voor verantwoording van de verleende subsidie. Bij subsidies tot € 125.000 is arrangement 2 van toepassing: de subsidie wordt vastgesteld op basis van een vooraf (in de verleningsbeschikking vastgelegde) prestatie. Zie artikel 1.7, eerste lid onder b, in artikel 1.18, tweede lid en in artikel 1.20 van de Verordening.</text:p>
          <text:p text:style-name="al"/>
          <text:p text:style-name="al">Bij subsidies van € 125.000 of meer is arrangement 3 van toepassing: alle kosten moeten worden verantwoord aan de hand van een inhoudelijk en financieel verslag. Zie artikel 1.7, eerste lid onder c, in artikel 1.18, derde lid en in artikel 1.21 van de Verordening.</text:p>
          <text:p text:style-name="al"/>
          <text:p text:style-name="al">
          <text:span text:style-name="nadrukvet">Artikel 12 Voorschot en deelbetalingen</text:span>
        </text:p>
          <text:p text:style-name="al">In dit artikel wordt aangegeven dat bij subsidieverlening maximaal 50% van de subsidie als voorschot wordt uitgekeerd conform artikel 1.17 van de Verordening. Daarna kan eenmaal per jaar tijdens de uitvoering van het project een verzoek tot deelbetaling worden ingediend conform artikel 1.18 van de Verordening. Op basis van een dergelijk verzoek kunnen afhankelijk van het subsidie-arrangement dat van toepassing is op basis van vaststelling op basis van de vooraf bepaalde prestatie eenheden of op basis van gerealiseerde kosten aanvullende deelbetalingen worden uitgekeerd.</text:p>
          <text:p text:style-name="al"/>
          <text:p text:style-name="al">
          <text:span text:style-name="nadrukvet">
            <text:span text:style-name="nadrukcur">Gepubliceerd te Arnhem</text:span>
          </text:span>
        </text:p>
          <text:p text:style-name="al"/>
          <text:p text:style-name="al">namens Gedeputeerde Staten van Gelderland,</text:p>
          <text:p text:style-name="al"/>
          <text:p text:style-name="al">Marjoos van den Berg</text:p>
          <text:p text:style-name="al">Teammanager Agrifo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2 van hoofdstuk 1 van de Verordening Europese landbouwsubsidies 2023-2027 provincie Gelderland]|[https://lokaleregelgeving.overheid.nl/CVDR705554/3#hoofdstuk_1_artikel_1.2</meta:user-defined>
    <meta:user-defined meta:name="DC.source">paragraaf 5 van hoofdstuk 2 van de Verordening Europese landbouwsubsidies 2023-2027 provincie Gelderland]|[https://lokaleregelgeving.overheid.nl/CVDR705554/3#hoofdstuk_2_paragraaf_5</meta:user-defined>
    <meta:user-defined meta:name="OVERHEIDop.referentienummer">2025-010371</meta:user-defined>
    <meta:user-defined meta:name="DCTERMS.alternative">Openstellingsbesluit GLB 2023-2027 Samenwerking voor innovatie EIP provincie Gelderland 2025</meta:user-defined>
    <dc:language>nl</dc:language>
    <meta:user-defined meta:name="OVERHEIDop.locatietype/OVERHEIDop.gebiedsmarkering">Provincie</meta:user-defined>
    <meta:user-defined meta:name="DC.title">Openstellingsbesluit GLB 2023-2027 Samenwerking voor innovatie EIP provincie Gelderland 2025</meta:user-defined>
    <meta:user-defined meta:name="DCTERMS.W3CDTF/DCTERMS.available">2025-08-21</meta:user-defined>
    <meta:user-defined meta:name="DCTERMS.W3CDTF/OVERHEIDop.jaargang">2025</meta:user-defined>
    <meta:user-defined meta:name="OVERHEIDop.publicationIssue">13559</meta:user-defined>
    <meta:user-defined meta:name="OVERHEIDop.betreftRegeling">CVDR743423_1</meta:user-defined>
    <meta:user-defined meta:name="OVERHEIDop.PrbID/DC.identifier">prb-2025-13559</meta:user-defined>
    <meta:user-defined meta:name="xs:date/OVERHEIDop.startdatum">2025-08-22</meta:user-defined>
    <meta:user-defined meta:name="OVERHEIDop.versieInformatie"/>
  </office:meta>
</office:document-meta>
</file>