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N315, N316, N317, N319, N330 , N335 , N816. N819 en N820, door de gemeenten Aalten, Berkelland, Bronckhorst, Doetinchem,  Montferland, Oost Gelre, Oude IJsselstreek 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ontheffing voor de Ronde van de Achterhoek op 31-8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5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13, N315, N316, N317, N319, N330 , N335 , N816. N819 en N820, door de gemeenten Aalten, Berkelland, Bronckhorst, Doetinchem,  Montferland, Oost Gelre, Oude IJsselstreek en Winterswijk</meta:user-defined>
    <meta:user-defined meta:name="OVERHEIDop.datumEindeReactietermijn">2025-09-30</meta:user-defined>
    <meta:user-defined meta:name="OVERHEIDop.TilID/OVERHEIDop.terinzageleggingOP">til-2025-28420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57</meta:user-defined>
    <meta:user-defined meta:name="OVERHEIDop.PrbID/DC.identifier">prb-2025-13557</meta:user-defined>
    <meta:user-defined meta:name="OVERHEIDop.versieInformatie"/>
  </office:meta>
</office:document-meta>
</file>