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alvanistraat 199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wijzigen van de op 15 januari 2019, kenmerk ODH-2018-00134529, verleende vergunning i.v.m. het toestaan van een koude-overschot bij een open bodemenergiesysteem op locatie <text:span text:style-name="nadrukvet">Galvanistraat 199, 3029 AD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184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15 januari 2019, kenmerk ODH-2018-00134529, verleende vergunning i.v.m. het toestaan van een koude-overschot bij een open bodemenergiesysteem. </meta:user-defined>
    <dc:language>nl</dc:language>
    <meta:user-defined meta:name="OVERHEIDop.locatietype/OVERHEIDop.gebiedsmarkering">Adres</meta:user-defined>
    <meta:user-defined meta:name="DC.title">Kennisgeving aanvraag omgevingsvergunning, Galvanistraat 199 te Rot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56</meta:user-defined>
    <meta:user-defined meta:name="OVERHEIDop.PrbID/DC.identifier">prb-2025-13556</meta:user-defined>
    <meta:user-defined meta:name="OVERHEIDop.versieInformatie"/>
  </office:meta>
</office:document-meta>
</file>