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rchimedesweg 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vangen van de op 3 juni 1997, kenmerk DWM-139220, verleende vergunning door een nieuwe vergunning, waarbij het uurdebiet wordt verhoogd bij het in werking hebben van het open bodemenergiesysteem voor de klimatisering van een kantoorgebouw op locatie <text:span text:style-name="nadrukvet">Archimedesweg 1, 2333 CM te Leiden</text:span>.</text:p>
            <text:p text:style-name="common-al">De beschikking ziet op vervan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5 augustus 2025. Een belanghebbende kan tot en met 26 september 2025 een bezwaarschrift indienen bij Gedeputeerde Staten van Zuid-Holland, t.a.v. Awb secretariaat, Postbus 90602, 2509 LP Den Haag, met vermelding van het zaaknummer <text:span text:style-name="nadrukvet">011286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nieuwe vergunning, waarbij het uurdebiet wordt verhoogd bij het in werking hebben van het open bodemenergiesysteem voor de klimatisering van een kantoorgebouw.</meta:user-defined>
    <dc:language>nl</dc:language>
    <meta:user-defined meta:name="OVERHEIDop.locatietype/OVERHEIDop.gebiedsmarkering">Adres</meta:user-defined>
    <meta:user-defined meta:name="DC.title">Beschikking omgevingsvergunning, Archimedesweg 1 te Leiden</meta:user-defined>
    <meta:user-defined meta:name="DCTERMS.W3CDTF/DCTERMS.available">2025-08-19</meta:user-defined>
    <meta:user-defined meta:name="DCTERMS.W3CDTF/OVERHEIDop.jaargang">2025</meta:user-defined>
    <meta:user-defined meta:name="OVERHEIDop.publicationIssue">13555</meta:user-defined>
    <meta:user-defined meta:name="OVERHEIDop.PrbID/DC.identifier">prb-2025-13555</meta:user-defined>
    <meta:user-defined meta:name="OVERHEIDop.versieInformatie"/>
  </office:meta>
</office:document-meta>
</file>