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Verzoek om maatwerkvoorschrift voor het shredderen van A-hout op de locatie Expeditieweg 6 te Boven-Leeuwen zaaknummer AM25.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besluit maatwerkvoorschriften ontvangen.</text:p>
            <text:p text:style-name="common-al">
            <text:span text:style-name="nadrukvet">Aanvraagdatum:</text:span> 12 augustus 2025 </text:p>
            <text:p text:style-name="common-al">
            <text:span text:style-name="nadrukvet">Bedrijf:</text:span> Maas en Waal Recycling B.V. </text:p>
            <text:p text:style-name="common-al">
            <text:span text:style-name="nadrukvet">Voor:</text:span> Verzoek om maatwerkvoorschrift voor het shredderen van A-hout </text:p>
            <text:p text:style-name="common-al">
            <text:span text:style-name="nadrukvet">Locatie:</text:span> Expeditieweg 6 te Boven-Leeuwen </text:p>
            <text:p text:style-name="common-al">
            <text:span text:style-name="nadrukvet">Ons zaaknummer:</text:span> AM25.0001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M25.000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Verzoek om maatwerkvoorschrift voor het shredderen van A-hout op de locatie Expeditieweg 6 te Boven-Leeuwen zaaknummer AM25.00010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52</meta:user-defined>
    <meta:user-defined meta:name="OVERHEIDop.PrbID/DC.identifier">prb-2025-13552</meta:user-defined>
    <meta:user-defined meta:name="OVERHEIDop.versieInformatie"/>
  </office:meta>
</office:document-meta>
</file>