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e86a5e-ef89-48cf-8e3e-9eeed4f8fd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office:automatic-styles>
  <office:body>
    <office:text>
      <text:p text:style-name="new_page_staatscourant"/>
      <text:p text:style-name="single-kop-titel">Verkeersbesluit N225 Rijksstraatweg/Utrechtsestraat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text:span>
            <text:span text:style-name="nadrukvet">Overbetuwe, N225, verlaging maximumsnelheid</text:span>
            <text:span text:style-name="nadrukvet">.</text:span>
          </text:p>
            <text:p text:style-name="al"/>
            <text:p text:style-name="al">Besluit van de provincie Utrecht van 19 augustus 2025, nummer UTSP-967621710-68655, tot vaststelling van verkeersmaatregelen ten behoeve:</text:p>
            <text:list text:style-name="id1-3-2-1-1-4">
              <text:list-item text:style-override="id1-3-2-1-1-4-1">
                <text:number>•</text:number>
                <text:p text:style-name="al">van de verlaging van de maximumsnelheid van 80 naar 60 km/uur voor alle verkeer op de N225 voor het deel gelegen tussen hmp. 33.9 en hmp. 37.2.</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De N225 gelegen tussen Elst en Rhenen vormt al geruime tijd een knelpunt op het gebied van doorstroming en verkeersveiligheid. De N225 moet vooral de kernen Rhenen en Elst ontsluiten maar zo min mogelijk een doorgaande route zijn om de leefbaarheid en verkeersveiligheid van de kernen Amerongen, Elst en Rhenen en de woningen nabij Remmerden te verbeteren, zonder extra verkeer het gebied in te trekken.</text:p>
            <text:p text:style-name="al"/>
            <text:p text:style-name="al">De N225, voor het deel gelegen tussen hmp. 33.9 en hmp. 37.2 komt op basis van het Netwerkperspectief in aanmerking voor een snelheidsverlaging van 80 km/uur naar 60 km/uur. De provincie Utrecht introduceert de gebiedsontsluitingsweg met 60 km/uur (GOW60). Voor deze type weg zijn nog geen landelijke richtlijnen voor de weginrichting. De snelheidslimiet van 60 km/uur moet doelmatig zijn en voor de weggebruiker geloofwaardig waardoor de geluidshinder afneemt en/of de verkeersveiligheid op knelpunten toeneemt. Het Netwerkperspectief bevat een afwegingskader om te bepalen of een weg een snelheidsregime van 60 km/u kan krijgen. Dit afwegingskader is bij het opstellen van het Netwerkperspectief voor het gehele provinciale wegennet op hoofdlijnen doorlopen en op basis daarvan is bepaald op welke trajecten mogelijk 60 km/u wordt ingevoerd. </text:p>
            <text:p text:style-name="al"/>
            <text:p text:style-name="al">In 2025 staat vervanging van het asfalt gepland voor dit gedeelte van de N225 en wordt de inrichting van de weg aangepast passend bij een GOW60. Hiermee worden diverse verbeteringen op het vlak van verkeersveiligheid doorgevoerd. Achtergrond is om op een traject niet te veel verschillende snelheidslimieten te hebben. Om die reden wordt de maximumsnelheid verlaagd naar 60 km/uur voor een homogeen snelheidsregime. Dit conform één van de uitgangspunten van Duurzaam Veilig namelijk een homogeen snelheidsbeeld.</text:p>
            <text:p text:style-name="al"/>
            <text:p text:style-name="al">
            <text:span text:style-name="nadrukcur">Opbouw dwarsprofiel</text:span>
          </text:p>
            <text:p text:style-name="al">In beginsel is gezocht naar een onderscheidend dwarsprofiel ten opzichte van een gebiedsontsluitingsweg 80 km/h. Op een gebiedsontsluitingsweg wordt veel verkeer in twee richtingen afgewikkeld. Mede hierdoor is in het standaard GOW80 profiel een dubbele as-markering aanwezig om voldoende afstand te creëren zodat voertuigen elkaar veilig kunnen passerende in tegengestelde richting. De GOW60 dwarsprofiel bevat een dubbele as-markering van 15 centimeter breed heeft een opvallende paarse kleur tussen de dubbele as-markering.</text:p>
            <text:p text:style-name="al"/>
            <text:p text:style-name="al">
            <draw:frame><draw:text-box><text:section text:name="plaatje_id1-3-2-1-1-21-1" text:style-name="plaatje">
              <text:p text:style-name="illustratie_id1-3-2-1-1-21-1-1"><draw:frame draw:style-name="illustratie_id1-3-2-1-1-21-1-1" text:anchor-type="paragraph" svg:width="129.3mm" svg:height="101.6mm"><draw:image xlink:href="Pictures/Afbeelding1ia3e86a5e-ef89-48cf-8e3e-9eeed4f8fd1b.png" xlink:type="simple"/></draw:frame></text:p>
            </text:section></draw:text-box></draw:frame>
          </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negatief maar stemt in met de maatregel voor wat betreft de bebording onder het voorbehoud/voorwaarde dat:</text:p>
            <text:list text:style-name="id1-3-2-1-1-28">
              <text:list-item text:style-override="id1-3-2-1-1-28-1">
                <text:number>•</text:number>
                <text:p text:style-name="al">de 60-km zone zelfhandhavend moet zijn;</text:p>
              </text:list-item>
              <text:list-item text:style-override="id1-3-2-1-1-28-2">
                <text:number>•</text:number>
                <text:p text:style-name="al">de politie zal hierin geen structurele snelheidscontroles houden.</text:p>
              </text:list-item>
            </text:list>
            <text:p text:style-name="al"/>
            <text:p text:style-name="al">
            <text:span text:style-name="nadrukvet">Afweging belangen</text:span>
          </text:p>
            <text:p text:style-name="al">Naar aanleiding van de verlaging van de maximumsnelheid op de N225 en op basis van het provinciale beleid om de verkeersveiligheid te verhogen, hebben wij besloten om de snelheid op de N225 te verlagen naar 60 kilometer per uur voor het deel tussen hmp. 33.9 en hmp. 37.2 en in te richten als een GOW60. De verwachting is dat door verlaging van de snelheid, de veiligheid en de leefbaarheid voor alle weggebruikers verbetert. De maatregelen zullen leiden tot een veiliger verkeersafwikkeling op de provinciale weg N225. </text:p>
            <text:p text:style-name="al"/>
            <text:p text:style-name="al">Dit dient de belangen van de weggebruikers en omwonenden. Gelet hierop en het gegeven dat de maatregelen in overleg met de omwonenden en de gemeente Rhenen tot stand zijn gekomen, verwachten wij niet dat door de maatregelen belangen onevenredig zullen worden geschaad. De maatregelen dragen tevens bij aan een betere leefbaarheid, ruimtelijke kwaliteit, een verbetering van de oversteekbaarheid voor fauna en fietsers en bereikbaarheid van de omwonenden en medegebruikers van de provinciale weg N225.</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de provinciale weg N227:</text:p>
            <text:p text:style-name="al"/>
            <text:p text:style-name="al">
            <text:span text:style-name="nadrukondlijn">Plaatsen:</text:span>
          </text:p>
            <text:list text:style-name="id1-3-2-1-1-42">
              <text:list-item text:style-override="id1-3-2-1-1-42-1">
                <text:number>•</text:number>
                <text:p text:style-name="al">borden A1-60 en A2-60 (60 km/uur) van bijlage I van het RVV 1990 waarmee een maximumsnelheid van 60 kilometer per uur voor alle verkeer geldt op de N225, tussen hmp. 33.9 en hmp. 37.2.</text:p>
              </text:list-item>
              <text:list-item text:style-override="id1-3-2-1-1-42-2">
                <text:number>•</text:number>
                <text:p text:style-name="al">borden B4 en B5 van bijlage I van het RVV 1990 waarmee de kruisingen van de N225 als voorrangskruisingen wordt ingesteld.</text:p>
              </text:list-item>
              <text:list-item text:style-override="id1-3-2-1-1-42-3">
                <text:number>•</text:number>
                <text:p text:style-name="al">bord F1 van bijlage I van het RVV 1990 waarmee een verbod wordt ingesteld voor motorvoertuigen om elkaar onderling in te halen ten oosten van de Stokweg;</text:p>
              </text:list-item>
              <text:list-item text:style-override="id1-3-2-1-1-42-4">
                <text:number>•</text:number>
                <text:p text:style-name="al">borden D2 van bijlage I van het RVV 1990 op de middengeleiders van de N225 om bestuurders te gebieden de middengeleiders voorbij te gang aan de zijde die de pijl aangeeft.</text:p>
              </text:list-item>
            </text:list>
            <text:p text:style-name="al"/>
            <text:p text:style-name="al">
            <text:span text:style-name="nadrukondlijn">Verwijderen</text:span>
            <text:span text:style-name="nadrukondlijn">:</text:span>
          </text:p>
            <text:list text:style-name="id1-3-2-1-1-45">
              <text:list-item text:style-override="id1-3-2-1-1-45-1">
                <text:number>•</text:number>
                <text:p text:style-name="al">borden B1 van bijlage I van het RVV 1990 waarmee de voorrangsweg op de N225 wordt opgeheven.</text:p>
              </text:list-item>
            </text:list>
            <text:p text:style-name="al"/>
            <text:p text:style-name="al"/>
            <text:p text:style-name="al">De bebording plaatsen zoals aangegeven op de bij dit besluit behorende tekeningen.</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last-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5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Verlaging maximumsnelheid - N225 tussen hmp. 33.9 en hmp. 37.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TSP-967621710-68655</meta:user-defined>
    <meta:user-defined meta:name="OVERHEIDop.verkeersbordcode">A1</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D2</meta:user-defined>
    <meta:user-defined meta:name="OVERHEIDop.verkeersbordcode">F1</meta:user-defined>
    <dc:language>nl</dc:language>
    <meta:user-defined meta:name="OVERHEIDop.locatietype/OVERHEIDop.gebiedsmarkering">Lijn</meta:user-defined>
    <meta:user-defined meta:name="DC.title">Verkeersbesluit N225 Rijksstraatweg/Utrechtsestraatweg</meta:user-defined>
    <meta:user-defined meta:name="DCTERMS.W3CDTF/DCTERMS.available">2025-08-19</meta:user-defined>
    <meta:user-defined meta:name="OVERHEIDop.externeBijlage">N225-T41-UO-D02-51059247-tvs_markering-bebording|exb-2025-30483</meta:user-defined>
    <meta:user-defined meta:name="DCTERMS.W3CDTF/OVERHEIDop.jaargang">2025</meta:user-defined>
    <meta:user-defined meta:name="OVERHEIDop.publicationIssue">13551</meta:user-defined>
    <meta:user-defined meta:name="OVERHEIDop.PrbID/DC.identifier">prb-2025-13551</meta:user-defined>
    <meta:user-defined meta:name="OVERHEIDop.versieInformatie"/>
  </office:meta>
</office:document-meta>
</file>