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3">
      <text:list-level-style-bullet text:bullet-char="–" text:level="1">
        <style:list-level-properties text:min-label-width="10mm"/>
      </text:list-level-style-bullet>
    </text:list-style>
    <text:list-style style:name="id1-3-2-2-10-2-3-6-3-1">
      <text:list-level-style-bullet text:bullet-char="–" text:level="1">
        <style:list-level-properties text:min-label-width="10mm"/>
      </text:list-level-style-bullet>
    </text:list-style>
    <text:list-style style:name="id1-3-2-2-10-2-3-6-3-2">
      <text:list-level-style-bullet text:bullet-char="–" text:level="1">
        <style:list-level-properties text:min-label-width="10mm"/>
      </text:list-level-style-bullet>
    </text:list-style>
    <text:list-style style:name="id1-3-2-2-10-2-3-6-3-3">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oplossingen bij netcongestie Noord-Holland 2025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in het kader van onze klimaat- en energiedoelstellingen, economische doelstellingen en efficiëntiedoelstellingen activiteiten te ondersteunen die gericht zijn op het voorkomen, verminderen of oplossen van transportschaarste op het elektriciteitsnet;</text:p>
            <text:p text:style-name="al"/>
            <text:p text:style-name="al">Overwegende dat het in verband daarmee gewenst is om ondernemers te stimuleren om meer gedetailleerd inzicht te verkrijgen in hun elektriciteitsverbruik, hun elektriciteitsprofielen en het stroomverbruik van diverse bedrijfsonderdelen, processen en machines, met als doel om te komen tot zinvolle stappen richting het reduceren van het bestaande elektriciteitsverbruik of het slimmer spreiden van energieverbruik gedurende de dag, teneinde de extra vraag naar elektriciteit voor groei of verduurzaming tijdens de piekuren te verkleinen;</text:p>
            <text:p text:style-name="al"/>
            <text:p text:style-name="al">Overwegende dat Gedeputeerde Staten in het kader van rechtvaardiging van de staatssteun Verordening (EU) nr. 2023/2831 van de Commissie van 13 december 2023 betreffende de toepassing van de artikelen 107 en 108 van het Verdrag betreffende de werking van de Europese Unie op de-minimissteun (De-minimisverordening) van toepassing achten op subsidieverstrekking op grond van deze uitvoeringsregeling;</text:p>
            <text:p text:style-name="al"/>
            <text:p text:style-name="al">Besluiten vast te stellen:</text:p>
            <text:p text:style-name="al"/>
            <text:p text:style-name="al">
            <text:span text:style-name="nadrukvet">Uitvoeringsregeling subsidie oplossingen bij netcongestie Noord-Hol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De-minimisverordening: Verordening (EU) Nr. 2023/2831 van de Commissie van 13 december 2023 betreffende de toepassing van de artikelen 107 en 108 van het Verdrag betreffende de werking van de Europese Unie op de-minimissteu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kan worden verstrekt voor de aanschaf of huur van de slimme meet- en monitoringsystemen en voor de advisering over het gebruik daarvan, met als doel om gedetailleerd inzicht te verkrijgen in het eigen elektriciteitsprofiel, zowel op het niveau van het bedrijf als geheel, als op het niveau van separate productieprocessen, bedrijfshallen en installaties.</text:p>
              </text:list-item>
              <text:list-item text:style-override="id1-3-2-2-2-3">
                <text:number>2.</text:number>
                <text:p text:style-name="al">Het energiemonitoringsysteem moet losse installaties en bedrijfsprocessen doormeten zodat de begunstigde een beter inzicht krijgt in welk van de gebruiksfuncties in zijn/haar bedrijfsvoering tot pieken en dalen in het elektriciteitsverbruik leiden.</text:p>
              </text:list-item>
            </text:list>
          </text:section>
          <text:section text:name="artikel_id1-3-2-2-3" text:style-name="artikel">
            <text:p text:style-name="artikel_kop_titel"><text:span text:style-name="artikel_kop_label">Artikel</text:span> <text:span text:style-name="artikel_kop_nr">3</text:span> </text:p>
            <text:p text:style-name="al">Subsidie wordt verstrekt aan een onderneming die is ingeschreven bij de Kamer van Koophandel en die eigenaar of huurder is van een opstal waar het project betrekking op heeft met een aansluiting op het elektriciteitsnet. </text:p>
          </text:section>
          <text:section text:name="artikel_id1-3-2-2-4" text:style-name="artikel">
            <text:p text:style-name="artikel_kop_titel"><text:span text:style-name="artikel_kop_label">Artikel</text:span> <text:span text:style-name="artikel_kop_nr">4</text:span> </text:p>
            <text:p text:style-name="al">Een subsidie bedoeld in artikel 2 kan voor zover deze staatssteun betreft, worden gerechtvaardigd voor zover wordt voldaan aan de voorwaarden zoals opgenomen in de De-minimisverordening.</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bevat ten minste:</text:p>
                <text:list text:style-name="id1-3-2-2-5-2-3">
                  <text:list-item text:style-override="id1-3-2-2-5-2-3-1">
                    <text:number>a.</text:number>
                    <text:p text:style-name="al">een begroting van de kosten van de activiteit;</text:p>
                  </text:list-item>
                  <text:list-item text:style-override="id1-3-2-2-5-2-3-2">
                    <text:number>b.</text:number>
                    <text:p text:style-name="al">een financieringsplan van de kosten van de activiteit;</text:p>
                  </text:list-item>
                  <text:list-item text:style-override="id1-3-2-2-5-2-3-3">
                    <text:number>c.</text:number>
                    <text:p text:style-name="al">een inhoudelijke beschrijving van de activiteit;</text:p>
                  </text:list-item>
                  <text:list-item text:style-override="id1-3-2-2-5-2-3-4">
                    <text:number>d.</text:number>
                    <text:p text:style-name="al">relevante offertes.</text:p>
                  </text:list-item>
                </text:list>
              </text:list-item>
              <text:list-item text:style-override="id1-3-2-2-5-3">
                <text:number>2.</text:number>
                <text:p text:style-name="al">Een onderneming kan gezamenlijk met andere ondernemingen bedoeld in artikel 3 een aanvraag indienen.</text:p>
              </text:list-item>
              <text:list-item text:style-override="id1-3-2-2-5-4">
                <text:number>3.</text:number>
                <text:p text:style-name="al">Een aanvraag bedoeld in het tweede lid die door een penvoerende onderneming gedaan wordt mede namens de andere ondernemingen bevat:</text:p>
                <text:list text:style-name="id1-3-2-2-5-4-3">
                  <text:list-item text:style-override="id1-3-2-2-5-4-3-1">
                    <text:number>a.</text:number>
                    <text:p text:style-name="al">een beschrijving van de ondernemingen waarvoor subsidie wordt aangevraagd;</text:p>
                  </text:list-item>
                  <text:list-item text:style-override="id1-3-2-2-5-4-3-2">
                    <text:number>b.</text:number>
                    <text:p text:style-name="al">een toelichting waaruit tenminste de verdeling van de gevraagde subsidie per onderneming blijkt;</text:p>
                  </text:list-item>
                  <text:list-item text:style-override="id1-3-2-2-5-4-3-3">
                    <text:number>c.</text:number>
                    <text:p text:style-name="al">een machtiging aan de penvoerende onderneming om de communicatie omtrent de subsidieverstrekking en het nakomen van de subsidieverplichtingen namens de overige ondernemingen te mogen verrichten en de na subsidieverstrekking door Gedeputeerde Staten te betalen bedragen te ontvangen, te verdelen en te verantwoorden door middel van een aanvraag tot vaststelling.</text:p>
                  </text:list-item>
                </text:list>
              </text:list-item>
              <text:list-item text:style-override="id1-3-2-2-5-5">
                <text:number>4.</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formulier.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s ontvangen in de periode van 11 februari 2025 tot en met 30 september 2025, 17.00 uur.</text:p>
              </text:list-item>
              <text:list-item text:style-override="id1-3-2-2-6-3">
                <text:number>2.</text:number>
                <text:p text:style-name="al">Een aanvraag die buiten deze periode wordt ontvangen, wordt geweigerd.</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Het subsidieplafond bedraagt € 500.000,-.</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8-4">
                <text:number>3.</text:number>
                <text:p text:style-name="al">Indien meerdere aanvragen op dezelfde dag worden ontvangen en door honorering van deze aanvragen het subsidieplafond wordt overschreden, wordt de aanvraag met de laagste projectkosten als eerste in behandeling genomen. </text:p>
              </text:list-item>
              <text:list-item text:style-override="id1-3-2-2-8-5">
                <text:number>4.</text:number>
                <text:p text:style-name="al">Indien toepassing van het vorige lid ertoe leidt dat aanvragen gelijk eindigen, wordt rangschikking van die aanvragen bepaald door loting.</text:p>
              </text:list-item>
            </text:list>
          </text:section>
          <text:section text:name="artikel_id1-3-2-2-9" text:style-name="artikel">
            <text:p text:style-name="artikel_kop_titel"><text:span text:style-name="artikel_kop_label">Artikel</text:span> <text:span text:style-name="artikel_kop_nr">9</text:span> </text:p>
            <text:p text:style-name="al">Subsidie wordt geweigerd indien:</text:p>
            <text:list text:style-name="id1-3-2-2-9-3">
              <text:list-item text:style-override="id1-3-2-2-9-3-1">
                <text:number>a.</text:number>
                <text:p text:style-name="al">de begunstigde eerder subsidie van Gedeputeerde Staten heeft ontvangen voor dezelfde subsidiabele activiteiten bedoeld in artikel 2 en voor dezelfde elektriciteitsaansluiting;</text:p>
              </text:list-item>
              <text:list-item text:style-override="id1-3-2-2-9-3-2">
                <text:number>b.</text:number>
                <text:p text:style-name="al">de activiteit technisch of financieel niet haalbaar is;</text:p>
              </text:list-item>
              <text:list-item text:style-override="id1-3-2-2-9-3-3">
                <text:number>c.</text:number>
                <text:p text:style-name="al">de activiteit buiten Noord-Holland plaatsvindt;</text:p>
              </text:list-item>
              <text:list-item text:style-override="id1-3-2-2-9-3-4">
                <text:number>d.</text:number>
                <text:p text:style-name="al">de onderneming wiens aansluiting het betreft tevens de aanbieder van de oplossing is;</text:p>
              </text:list-item>
              <text:list-item text:style-override="id1-3-2-2-9-3-5">
                <text:number>e.</text:number>
                <text:p text:style-name="al">de activiteit betrekking heeft op een individuele woning;</text:p>
              </text:list-item>
              <text:list-item text:style-override="id1-3-2-2-9-3-6">
                <text:number>f.</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9-3-7">
                <text:number>g.</text:number>
                <text:p text:style-name="al">tegen de aanvrager een terugvorderingsbevel is gegeven omdat eerdere steun onrechtmatig en onverenigbaar is verklaard met de interne markt.</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Subsidie wordt verstrekt voor de volgende kosten die gemaakt zijn in het jaar 2025:</text:p>
                <text:list text:style-name="id1-3-2-2-10-2-3">
                  <text:list-item text:style-override="id1-3-2-2-10-2-3-1">
                    <text:number>a.</text:number>
                    <text:p text:style-name="al">kosten voor externe expertise voor het installeren van de meters en het inregelen van de monitoringsoftware; </text:p>
                  </text:list-item>
                  <text:list-item text:style-override="id1-3-2-2-10-2-3-2">
                    <text:number>b.</text:number>
                    <text:p text:style-name="al">materiaalkosten, te weten de kosten van het energiemonitoringsysteem en de slimme meters, tussenmeters en sommatiemeters. </text:p>
                  </text:list-item>
                  <text:list-item text:style-override="id1-3-2-2-10-2-3-3">
                    <text:number>c.</text:number>
                    <text:p text:style-name="al">licentiekosten voor de slimme meters en monitoringsoftware voor het jaar 2025;</text:p>
                  </text:list-item>
                  <text:list-item text:style-override="id1-3-2-2-10-2-3-4">
                    <text:number>d.</text:number>
                    <text:p text:style-name="al">abonnementskosten voor de slimme meters en monitoringsoftware voor het jaar 2025;</text:p>
                  </text:list-item>
                  <text:list-item text:style-override="id1-3-2-2-10-2-3-5">
                    <text:number>e.</text:number>
                    <text:p text:style-name="al">huurkosten voor de slimme meters en monitoringsoftware voor het jaar 2025; </text:p>
                  </text:list-item>
                  <text:list-item text:style-override="id1-3-2-2-10-2-3-6">
                    <text:number>f.</text:number>
                    <text:p text:style-name="al">kosten voor externe advisering over de uitkomsten van de monitoring en de interpretatie van het verbruiksprofiel, waaronder mede wordt verstaan:</text:p>
                    <text:list text:style-name="id1-3-2-2-10-2-3-6-3">
                      <text:list-item text:style-override="id1-3-2-2-10-2-3-6-3-1">
                        <text:number>–</text:number>
                        <text:p text:style-name="al">het doen van aanbevelingen voor energiebesparing en het slimmer spreiden van het elektriciteitsverbruik;</text:p>
                      </text:list-item>
                      <text:list-item text:style-override="id1-3-2-2-10-2-3-6-3-2">
                        <text:number>–</text:number>
                        <text:p text:style-name="al">het doorrekenen van de effecten hiervan op het elektriciteitsprofiel, en </text:p>
                      </text:list-item>
                      <text:list-item text:style-override="id1-3-2-2-10-2-3-6-3-3">
                        <text:number>–</text:number>
                        <text:p text:style-name="al">het doorrekenen van scenario’s rond elektrificatie van processen en apparaten.</text:p>
                      </text:list-item>
                    </text:list>
                  </text:list-item>
                </text:list>
              </text:list-item>
              <text:list-item text:style-override="id1-3-2-2-10-3">
                <text:number>2.</text:number>
                <text:p text:style-name="al">Subsidie wordt niet verstrekt voor de kosten van:</text:p>
                <text:list text:style-name="id1-3-2-2-10-3-3">
                  <text:list-item text:style-override="id1-3-2-2-10-3-3-1">
                    <text:number>a.</text:number>
                    <text:p text:style-name="al">eigen uren van de aanvrager;</text:p>
                  </text:list-item>
                  <text:list-item text:style-override="id1-3-2-2-10-3-3-2">
                    <text:number>b.</text:number>
                    <text:p text:style-name="al">de inzet van een bemiddelaar of tussenpersoon, niet zijnde de expert voor het inregelen van de software;</text:p>
                  </text:list-item>
                  <text:list-item text:style-override="id1-3-2-2-10-3-3-3">
                    <text:number>c.</text:number>
                    <text:p text:style-name="al">het daadwerkelijk aanpassen van de bedrijfsvoering of het aansturen van slimme apparaten, installaties of batterijen middels een energiemanagementsysteem of een batterijmanagementsysteem om te komen tot een slimmere spreiding van energieverbruik gedurende de dag;</text:p>
                  </text:list-item>
                  <text:list-item text:style-override="id1-3-2-2-10-3-3-4">
                    <text:number>d.</text:number>
                    <text:p text:style-name="al">het daadwerkelijk doorvoeren van energiebesparingsmaatregelen.</text:p>
                  </text:list-item>
                </text:list>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75 % van de subsidiabele kosten tot maximaal € 15.000,- per individuele onderneming. </text:p>
              </text:list-item>
              <text:list-item text:style-override="id1-3-2-2-11-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erstrekt mag worden.</text:p>
              </text:list-item>
              <text:list-item text:style-override="id1-3-2-2-11-4">
                <text:number>3.</text:number>
                <text:p text:style-name="al">Gedeputeerde Staten verstrekken op grond van deze uitvoeringsregeling geen subsidies van minder dan € 10.000,-.</text:p>
              </text:list-item>
              <text:list-item text:style-override="id1-3-2-2-11-5">
                <text:number>4.</text:number>
                <text:p text:style-name="al">Er wordt een voorschot van 50% verstrekt bij de subsidieverlening.</text:p>
              </text:list-item>
            </text:list>
          </text:section>
          <text:section text:name="artikel_id1-3-2-2-12" text:style-name="artikel">
            <text:p text:style-name="artikel_kop_titel"><text:span text:style-name="artikel_kop_label">Artikel</text:span> <text:span text:style-name="artikel_kop_nr">12</text:span> </text:p>
            <text:p text:style-name="al">Aan de subsidieontvanger worden in ieder geval de volgende verplichtingen opgelegd:</text:p>
            <text:list text:style-name="id1-3-2-2-12-3">
              <text:list-item text:style-override="id1-3-2-2-12-3-1">
                <text:number>a.</text:number>
                <text:p text:style-name="al">de subsidieontvanger is bereid mee te werken aan kennisdeling en evaluatie ten aanzien van de gesubsidieerde activiteiten;</text:p>
              </text:list-item>
              <text:list-item text:style-override="id1-3-2-2-12-3-2">
                <text:number>b.</text:number>
                <text:p text:style-name="al">de subsidieontvanger dient gedurende ten minste drie maanden voorafgaand aan de vaststelling van de subsidie het eigen elektriciteitsgebruik te meten en inzichtelijk te maken. De subsidieontvanger dient binnen 6 maanden na de afronding van de activiteit een aanvraag tot vaststelling in. Bij de aanvraag tot vaststelling levert de subsidieontvanger een rapportage aan waarin ten minste is opgenomen:</text:p>
                <text:list text:style-name="id1-3-2-2-12-3-2-3">
                  <text:list-item text:style-override="id1-3-2-2-12-3-2-3-1">
                    <text:number>–</text:number>
                    <text:p text:style-name="al">welke inzichten de bemetering of datamonitoring heeft opgeleverd;</text:p>
                  </text:list-item>
                  <text:list-item text:style-override="id1-3-2-2-12-3-2-3-2">
                    <text:number>–</text:number>
                    <text:p text:style-name="al">welke vervolgstappen uitgewerkt worden om energie te besparen, pieken te verlagen of te verschuiven, of om toe te werken naar een collectief energiesysteem. </text:p>
                  </text:list-item>
                </text:list>
              </text:list-item>
              <text:list-item text:style-override="id1-3-2-2-12-3-3">
                <text:number/>
                <text:p text:style-name="al">Bij de rapportage wordt een afschrift van de facturen meegezonden ter onderbouwing van de gemaakte kosten en een print screen van het elektriciteitsprofiel van de subsidieontvanger, afkomstig uit het aangeschafte systeem.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1">
                <text:number>a.</text:number>
                <text:p text:style-name="al">Een aanvraag om subsidievaststelling wordt ingediend door middel van het voor deze uitvoeringsregeling op www.noord-holland.nl/Loket/Subsidies beschikbaar gestelde formulier. </text:p>
              </text:list-item>
              <text:list-item text:style-override="id1-3-2-2-13-2-2">
                <text:number>b.</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31 december 2025.</text:p>
              </text:list-item>
              <text:list-item text:style-override="id1-3-2-2-14-4">
                <text:number>3.</text:number>
                <text:p text:style-name="al">Deze regeling wordt aangehaald als Uitvoeringsregeling subsidie oplossingen bij netcongestie Noord-Holland 2025.</text:p>
              </text:list-item>
            </text:list>
          </text:section>
        </text:section>
        <text:section text:name="regeling-sluiting_id1-3-2-3" text:style-name="regeling-sluiting">
          <text:section text:name="ondertekening_id1-3-2-3-1">
            <text:p><text:span text:style-name="functie">Haarlem, 21 januari 2025,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sgewijze toelichting</text:span>
        </text:p>
          <text:p text:style-name="al"/>
          <text:p text:style-name="al">
          <text:span text:style-name="nadrukvet">Artikel 2</text:span>
        </text:p>
          <text:p text:style-name="al">Er kan subsidie worden aangevraagd voor slimme meters en monitoringsoftware waarbij die het elektriciteitsgebruik op kwartierbasis, 5 minutenbasis of realtime kunnen meten en monitoren. Hierdoor ontstaat er een gedetailleerd inzicht in het elektriciteitsverbruik van de begunstigde. Dit meten en monitoren kan plaatsvinden op het niveau van de gehele onderneming, alsook op verschillende bedrijfsonderdelen, bedrijfsprocessen of afzonderlijke installaties. Dat laatste kan bijvoorbeeld middels tussenmeters of sensoren. Naast de aanschaf of huur en de installatie van de meters en monitoringsoftware, kan ook subsidie aangevraagd worden voor advisering rond de interpretatie van de meetdata en advisering over mogelijke zinvolle vervolgstappen om te komen tot energiebesparing en/of het slimmer spreiden van het energieverbruik in de tijd.</text:p>
          <text:p text:style-name="al"/>
          <text:p text:style-name="al">
          <text:span text:style-name="nadrukvet">Artikel 3</text:span>
        </text:p>
          <text:p text:style-name="al">Een individuele ondernemer kan de subsidie aanvragen. Ook kunnen ondernemers gezamenlijk een subsidie aanvragen waarbij iedere ondernemer apart de slimme meters en monitoringsoftware kan (laten) installeren. De individuele ondernemers zullen dan een penvoerder moeten machtigen om namens hen een subsidie aan te vragen. De penvoerder kan dan voor bijvoorbeeld een aantal bedrijven tegelijk subsidie aanvragen voor slimme meters en monitoringsoftware. De begunstigden van deze subsidie zijn de individuele ondernemers wiens bedrijfsprocessen en -installaties bemeterd gaan worden. Deze ondernemers zullen dus ook allen afzonderlijk aan de aanvraageisen moeten voldoen, inclusief een De-minimisverklaring. De ondernemers die gezamenlijk één aanvraag indienen hoeven geen samenwerkingsverband te hebben. Het is raadzaam om voor meerdere ondernemers gezamenlijk een aanvraag in te dienen in het geval dat een individuele ondernemer niet aan het minimale subsidiebedrag van € 10.000,- komt.</text:p>
          <text:p text:style-name="al"/>
          <text:p text:style-name="al">
          <text:span text:style-name="nadrukvet">Artikel 12, onderdeel e</text:span>
        </text:p>
          <text:p text:style-name="al">Wij vragen van de subsidieontvanger dat deze gedurende minimaal drie maanden aaneengesloten het elektriciteitsverbruik van de bedrijfsprocessen en -installaties bemetert en monitort. Deze bemetering geeft een gedetailleerd inzicht in het elektriciteitsprofiel van de begunstigde. Op basis van dit inzicht in het verbruiksprofiel kunnen zinvolle stappen worden gedefinieerd om te komen tot een energiebesparing of een slimme spreiding van het gebruik van elektriciteit in de tijd waardoor er meer ruimte ontstaat ‘achter de meter’ voor verduurzaming of uitbreiding. Ook kunnen eventueel scenario’s worden doorgerekend over wat bijvoorbeeld de installatie van een laadpaal of een batterij met het profiel doet en of bijvoorbeeld een laadpaal zou leiden tot een overschrijding van het gecontracteerd vermogen. Wij vragen van de begunstigde om voor de vaststelling van de subsidie een rapport aan te leveren waarin is beschreven welke inzichten de bemetering of datamonitoring hebben opgeleverd en welke vervolgstappen uitgewerkt worden om energie te besparen, pieken te verlagen of te verschuiven, of om toe te werken naar een collectief energiesysteem. Bij de rapportage wordt een afschrift van de facturen meegezonden ter ondersteuning van de gemaakte kosten en een printscreen van het elektriciteitsprofiel van de subsidieontvanger, afkomstig uit het aangeschafte syste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356390/2356399</meta:user-defined>
    <meta:user-defined meta:name="DCTERMS.alternative">Uitvoeringsregeling subsidie oplossingen bij netcongestie Noord-Holland 2025</meta:user-defined>
    <dc:language>nl</dc:language>
    <meta:user-defined meta:name="OVERHEIDop.locatietype/OVERHEIDop.gebiedsmarkering">Provincie</meta:user-defined>
    <meta:user-defined meta:name="DC.title">Uitvoeringsregeling subsidie oplossingen bij netcongestie Noord-Holland 2025</meta:user-defined>
    <meta:user-defined meta:name="DCTERMS.W3CDTF/DCTERMS.available">2025-01-30</meta:user-defined>
    <meta:user-defined meta:name="DCTERMS.W3CDTF/OVERHEIDop.jaargang">2025</meta:user-defined>
    <meta:user-defined meta:name="OVERHEIDop.publicationIssue">1355</meta:user-defined>
    <meta:user-defined meta:name="OVERHEIDop.betreftRegeling">CVDR734791_1</meta:user-defined>
    <meta:user-defined meta:name="xs:date/OVERHEIDop.startdatum">2025-01-31</meta:user-defined>
    <meta:user-defined meta:name="xs:date/OVERHEIDop.einddatum">2025-12-31</meta:user-defined>
    <meta:user-defined meta:name="OVERHEIDop.PrbID/DC.identifier">prb-2025-1355</meta:user-defined>
    <meta:user-defined meta:name="OVERHEIDop.versieInformatie"/>
  </office:meta>
</office:document-meta>
</file>