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rijger Beheer B.V. voor de gedeeltelijke sloop van de meelfabriek en de realisatie van 8 appartementen en een woning met een naastgelegen bed &amp; breakfast, Hoogenboomlaan 34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oogenboomlaan 34, 4325 DH, Renesse</text:p>
            <text:p text:style-name="common-al">Aangevraagde activiteit(en): Natura 2000-activiteit</text:p>
            <text:p text:style-name="common-al">Betreft: gedeeltelijke sloop van de meelfabriek en de realisatie van 8 appartementen en een woning met een naastgelegen bed &amp; breakfast op de locatie Hoogenboomlaan 34 te Renesse</text:p>
            <text:p text:style-name="common-al">Datum ontvangst: 5 augustus 2025</text:p>
            <text:p text:style-name="common-al">Zaaknummer: 743723</text:p>
            <text:p text:style-name="common-al">DSO verzoeknummer : 202508050013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43723</meta:user-defined>
    <meta:user-defined meta:name="DCTERMS.abstract">Aanvraag omgevingsvergunning voor gedeeltelijke sloop van de meelfabriek en realisatie van 8 appartementen en een woning met een naastgelegen bed &amp; breakfast, Hoogenboomlaan 34 in Renesse</meta:user-defined>
    <dc:language>nl</dc:language>
    <meta:user-defined meta:name="OVERHEIDop.locatietype/OVERHEIDop.gebiedsmarkering">Punt</meta:user-defined>
    <meta:user-defined meta:name="DC.title">Aanvraag omgevingsvergunning van Krijger Beheer B.V. voor de gedeeltelijke sloop van de meelfabriek en de realisatie van 8 appartementen en een woning met een naastgelegen bed &amp; breakfast, Hoogenboomlaan 34 in Renesse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547</meta:user-defined>
    <meta:user-defined meta:name="OVERHEIDop.PrbID/DC.identifier">prb-2025-13547</meta:user-defined>
    <meta:user-defined meta:name="OVERHEIDop.versieInformatie"/>
  </office:meta>
</office:document-meta>
</file>