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17-08-2025 Wet luchtvaart Reijerscop 16A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augustus 2025 een ontheffing verleend aan Ryfas Helicopters te Hilversum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 ontheffing geldt op de locatie Reijerscop 16A Utrecht. Deze ontheffing heeft alleen betrekking op: </text:p>
            <text:p text:style-name="common-al">Het opstijgen en landen met een helikopter.</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5 augustus 2025 verzonden aan de aanvrager. Dit betekent dat uiterlijk op 26 sept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6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61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4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17-08-2025 Wet luchtvaart Reijerscop 16A Utrecht</meta:user-defined>
    <meta:user-defined meta:name="DCTERMS.W3CDTF/DCTERMS.available">2025-08-19</meta:user-defined>
    <meta:user-defined meta:name="DCTERMS.W3CDTF/OVERHEIDop.jaargang">2025</meta:user-defined>
    <meta:user-defined meta:name="OVERHEIDop.publicationIssue">13545</meta:user-defined>
    <meta:user-defined meta:name="OVERHEIDop.PrbID/DC.identifier">prb-2025-13545</meta:user-defined>
    <meta:user-defined meta:name="OVERHEIDop.versieInformatie"/>
  </office:meta>
</office:document-meta>
</file>