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laprozenweg 57, Amsterdam - Realisatie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open bodemenergiesysteem</text:p>
            <text:p text:style-name="common-al">Aanvrager: Klaprozenweg Real Estate B.V.</text:p>
            <text:p text:style-name="common-al">Zaaknummer: OD2025-0007070</text:p>
            <text:p text:style-name="common-al">DSO nummer: 2025070800826</text:p>
            <text:p text:style-name="common-al">Ontvangstdatum aanvraag: 08-07-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4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4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4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7070</meta:user-defined>
    <meta:user-defined meta:name="DCTERMS.abstract">3646 WIN Hotels C Amsterdam</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Klaprozenweg 57, Amsterdam - Realisatie open bodemenergiesysteem</meta:user-defined>
    <meta:user-defined meta:name="DCTERMS.W3CDTF/DCTERMS.available">2025-08-19</meta:user-defined>
    <meta:user-defined meta:name="DCTERMS.W3CDTF/OVERHEIDop.jaargang">2025</meta:user-defined>
    <meta:user-defined meta:name="OVERHEIDop.publicationIssue">13544</meta:user-defined>
    <meta:user-defined meta:name="OVERHEIDop.PrbID/DC.identifier">prb-2025-13544</meta:user-defined>
    <meta:user-defined meta:name="OVERHEIDop.versieInformatie"/>
  </office:meta>
</office:document-meta>
</file>