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Bouwen in afwijking reeds verleende omgevingsvergunning, met zaaknummer 1270628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in afwijking van de reeds verleende omgevingsvergunning, met zaaknummer 12706287. In het bouwdeel L2 is de   brandcompartimentering anders uitgevoerd.</text:p>
            <text:p text:style-name="common-al">Aanvrager: Stichting Amsterdam UMC</text:p>
            <text:p text:style-name="common-al">Zaaknummer: OD2025-0009579</text:p>
            <text:p text:style-name="common-al">DSO nummer: 2025071800385</text:p>
            <text:p text:style-name="common-al">Ontvangstdatum aanvraag: 18-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4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579</meta:user-defined>
    <meta:user-defined meta:name="DCTERMS.abstract">wijzigen brandcompartimenten - Pathologie gebouwdeel 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9,  Amsterdam - Bouwen in afwijking reeds verleende omgevingsvergunning, met zaaknummer 12706287</meta:user-defined>
    <meta:user-defined meta:name="DCTERMS.W3CDTF/DCTERMS.available">2025-08-19</meta:user-defined>
    <meta:user-defined meta:name="DCTERMS.W3CDTF/OVERHEIDop.jaargang">2025</meta:user-defined>
    <meta:user-defined meta:name="OVERHEIDop.publicationIssue">13540</meta:user-defined>
    <meta:user-defined meta:name="OVERHEIDop.PrbID/DC.identifier">prb-2025-13540</meta:user-defined>
    <meta:user-defined meta:name="OVERHEIDop.versieInformatie"/>
  </office:meta>
</office:document-meta>
</file>