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rel-column-width="14*"/>
    </style:style>
    <style:style style:family="table-column" style:parent-style-name="colspec" style:name="id1-3-2-2-1-9-1-2">
      <style:table-column-properties style:rel-column-width="75*"/>
    </style:style>
  </office:automatic-styles>
  <office:body>
    <office:text>
      <text:p text:style-name="new_page_staatscourant"/>
      <text:p text:style-name="single-kop-titel">Besluit van Gedeputeerde Staten van Zeeland houdende wijziging van het Openstellingsbesluit Niet-productieve investeringen voor niet-landbouwbedrijven 2025 Zeeland Regulier</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januari 2025, nummer 616145, houdende wijziging van het Openstellingsbesluit Niet-productieve investeringen voor niet-landbouwbedrijven 2025 Zeeland Regulier.</text:span>
          </text:p>
            <text:p text:style-name="al"/>
            <text:p text:style-name="al">
            <text:span text:style-name="nadrukcur">Gedeputeerde Staten van Zeeland, </text:span>
          </text:p>
            <text:list text:style-name="id1-3-2-1-1-4">
              <text:list-item text:style-override="id1-3-2-1-1-4-1">
                <text:number>•</text:number>
                <text:p text:style-name="al">Gelet op artikel 1.2 en paragraaf 4 van de Verordening Europese Landbouwsubsidies 2023-2027 Zeeland;</text:p>
              </text:list-item>
              <text:list-item text:style-override="id1-3-2-1-1-4-2">
                <text:number>•</text:number>
                <text:p text:style-name="al">Overwegende dat op 13 december 2024 het Openstellingsbesluit Niet-productieve investeringen voor niet-landbouwbedrijven 2025 Zeeland Regulier van Gedeputeerde Staten van Zeeland van 10 december 2024 (kenmerk 570343), (Provinciaal blad 2024, 19099) in werking is getreden;</text:p>
              </text:list-item>
              <text:list-item text:style-override="id1-3-2-1-1-4-3">
                <text:number>•</text:number>
                <text:p text:style-name="al">Overwegende dat in dit openstellingsbesluit nog een ontbrekende tekstpassage toegevoegd dient te worden;</text:p>
              </text:list-item>
            </text:list>
            <text:p text:style-name="al">Besluiten vast te stellen de navolgen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Selectiecriteria, onder 1. De mate van effectiviteit, komt als volgt te luiden:</text:p>
            <text:p text:style-name="al"/>
            <text:p text:style-name="al">
            <text:span text:style-name="nadrukcur"> 1. <text:span text:style-name="nadrukondlijn">De mate van effectiviteit</text:span></text:span>
          </text:p>
            <text:p text:style-name="al"/>
            <text:p text:style-name="al">Met dit criterium wordt er gekeken naar de bijdrage die het project, waarvoor subsidie wordt gevraagd, levert aan de NSP doelen van de interventie en de beleidsdoelstelling(en). De NSP-adviescommissie beoordeeld als uitwerking van artikel 2 van dit openstellingsbesluit in welke mate het project bijdraagt aan de volgende doelen:</text:p>
            <text:list text:style-name="id1-3-2-2-1-7">
              <text:list-item text:style-override="id1-3-2-2-1-7-1">
                <text:number>a.</text:number>
                <text:p text:style-name="al">die opgenomen zijn in het Regionaal Waterprogramma 2022-2027 Provincie Zeeland onder hoofdstuk 2 Kaderrichtlijn Water en het bijbehorende bijlagenrapport.</text:p>
              </text:list-item>
              <text:list-item text:style-override="id1-3-2-2-1-7-2">
                <text:number>b.</text:number>
                <text:p text:style-name="al">die vastgesteld zijn in de Zeeuwse Omgevingsvisie Deel B hoofdstuk 16 Watersysteem en de Omgevingsverordening Zeeland. Het gaat hierbij om maatregelen die bijdragen aan een “Gewenst grond en oppervlaktewater Regime (GGOR)” en een goede waterkwaliteit.</text:p>
              </text:list-item>
              <text:list-item text:style-override="id1-3-2-2-1-7-3">
                <text:number>c.</text:number>
                <text:p text:style-name="al">die vastgesteld zijn in de Zeeuwse Omgevingsvisie Deel B hoofdstuk 25 Klimaatadapatie en de Omgevingsverordening Zeeland gericht op WB21-normering. Het gaat hierbij om maatregelen die bijdragen aan Waterbeheer 21ste eeuw (WB-21) doelstellingen.</text:p>
              </text:list-item>
            </text:list>
            <text:p text:style-name="al">De bijdrage die inschrijvers moeten indienen wordt als volgt gekwantificeerd:</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effect van project op de doelen is zeer gering. Het project draagt niet bij aan de bovenstaande doel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effect van project op de doelen is gering. Het project draagt in geringe mate bij aan bovenstaande doelen, namelijk door een bijdrage aan slechts één doel op het gebied waterkwantiteit.</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het effect van het project is matig. Het project draagt matig bij aan bovenstaande doelen als het aan twee doelen bijdraagt met de nadruk op waterkwantiteit.</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het project heeft een voldoende bijdrage. Het project draagt in voldoende mate bij aan minimaal één van bovenstaande doelen met de nadruk op waterkwaliteit.</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het project levert een goede bijdrage. De bijdrage van het project aan bovenstaande doelen is goed, het project draagt bij aan drie doelen én zowel kwalitatief als kwantitatief opzicht.</text:p>
                  </table:table-cell>
                </table:table-row>
                <table:table-row table:style-name="row">
                  <table:table-cell table:style-name="entry" table:number-rows-spanned="1" table:number-columns-spanned="1">
                    <text:p text:style-name="table_al">5 punten </text:p>
                  </table:table-cell>
                  <table:table-cell table:style-name="entry" table:number-rows-spanned="1" table:number-columns-spanned="1">
                    <text:p text:style-name="table_al">de bijdrage van een project is groter dan redelijkerwijs verwacht mag worden. En het project scoort zeer goed op bovenstaande doelen als het project aan alle doelen in grote mate bijdraagt, zowel in kwalitatief als kwantitatief opzi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eerste dag na de datum van uitgifte van het Provinciaal Blad waarin het wordt geplaatst en werkt terug tot en met 13 december 2024.</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8 januari 2025. </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text:name="bijlage_id1-3-2-4" text:style-name="bijlage">
          <text:p text:style-name="bijlage_top"/>
          <text:p text:style-name="hoofdstuk_kop"><text:span text:style-name="label"/> <text:span text:style-name="nr"/> Toelichting</text:p>
          <text:p text:style-name="al">De onderhavige wijziging betreft de correctie van een kennelijke ontbrekende tekstpassage onder de te scoren punten voor het criterium ‘mate van effectiviteit’. Uit artikel 10 van het openstellingsbesluit blijkt dat voor dit criterium ook 5 punten kunnen worden gescoord, maar in artikel 9, onder 1. ontbreekt de omschrijving van deze score van 5 punten. Dit wordt nu hersteld. Door de wijziging terug te laten werken tot de datum van inwerkingtreding van het openstellingsbesluit, worden de betrokkenen niet in hun belangen gescha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DC.source">Verordening Europese landbouwsubsidies 2023-2027 van de provincie Zeeland]|[https://lokaleregelgeving.overheid.nl/CVDR699889/2</meta:user-defined>
    <meta:user-defined meta:name="OVERHEIDop.referentienummer">570343</meta:user-defined>
    <meta:user-defined meta:name="DCTERMS.abstract">Besluit van Gedeputeerde Staten van Zeeland houdende GLB|NSP Openstelling Niet-productieve investeringen voor niet-landbouwbedrijven 2025 Zeeland Regulier.</meta:user-defined>
    <meta:user-defined meta:name="DCTERMS.alternative">Openstellingsbesluit Niet-productieve investeringen voor niet-landbouwbedrijven 2025 Zeeland Regulier</meta:user-defined>
    <dc:language>nl</dc:language>
    <meta:user-defined meta:name="OVERHEIDop.locatietype/OVERHEIDop.gebiedsmarkering">Provincie</meta:user-defined>
    <meta:user-defined meta:name="DC.title">Besluit van Gedeputeerde Staten van Zeeland houdende GLB|NSP Openstelling Niet-productieve investeringen voor niet-landbouwbedrijven 2025 Zeeland Regulier</meta:user-defined>
    <meta:user-defined meta:name="DCTERMS.W3CDTF/DCTERMS.available">2025-01-30</meta:user-defined>
    <meta:user-defined meta:name="DCTERMS.W3CDTF/OVERHEIDop.jaargang">2025</meta:user-defined>
    <meta:user-defined meta:name="OVERHEIDop.publicationIssue">1354</meta:user-defined>
    <meta:user-defined meta:name="OVERHEIDop.betreftRegeling">CVDR729112_2</meta:user-defined>
    <meta:user-defined meta:name="xs:date/OVERHEIDop.startdatum">2025-01-31</meta:user-defined>
    <meta:user-defined meta:name="OVERHEIDop.PrbID/DC.identifier">prb-2025-1354</meta:user-defined>
    <meta:user-defined meta:name="OVERHEIDop.versieInformatie"/>
  </office:meta>
</office:document-meta>
</file>